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3e2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El tiempo con Rétor Frasero.</text:p>
      <text:p text:style-name="Standard"/>
      <text:p text:style-name="Standard">¡Buenos días chicos y chicas!</text:p>
      <text:p text:style-name="Standard"/>
      <text:p text:style-name="Standard">Este es el pronóstico del tiempo para hoy.</text:p>
      <text:p text:style-name="Standard"/>
      <text:p text:style-name="Standard">Como podéis ver en el mapa, se presenta nuboso con posibilidad de fuertes lluvias en gran part<text:span text:style-name="T1">e</text:span></text:p>
      <text:p text:style-name="Standard">de las regiones del norte del país.</text:p>
      <text:p text:style-name="Standard"/>
      <text:p text:style-name="Standard">Se esperan granizos en Galicia, Asturias y norte de Cataluña.</text:p>
      <text:p text:style-name="Standard"/>
      <text:p text:style-name="Standard">Nevará en zonas del pirineo por encima de los 1.500 metros.</text:p>
      <text:p text:style-name="Standard"/>
      <text:p text:style-name="Standard">En la Comunidad Valenciana y en las Islas Baleares también se esperan lluvias débiles que remitirán por la tarde.</text:p>
      <text:p text:style-name="Standard"/>
      <text:p text:style-name="Standard">Habrá nubosidad baja en zonas de Extremadura, parte de Andalucía y al norte de las Islas Canarias.</text:p>
      <text:p text:style-name="Standard"/>
      <text:p text:style-name="Standard">Los vientos soplarán de moderados a fuertes sobre todo en el estrecho.</text:p>
      <text:p text:style-name="Standard"/>
      <text:p text:style-name="Standard">Se esperan tormentas con Relámpagos en la provincia de Huesca y en La Rioja.</text:p>
      <text:p text:style-name="Standard"/>
      <text:p text:style-name="Standard">En el resto de Andalucía, en Ceuta y Melilla lucirá el sol.</text:p>
      <text:p text:style-name="Standard"/>
      <text:p text:style-name="Standard">Las temperaturas se mantendrán suaves durante todo el día.</text:p>
      <text:p text:style-name="Standard"/>
      <text:p text:style-name="Standard">Vamos ahora con las imágenes que nos mandan los telespectadores.</text:p>
      <text:p text:style-name="Standard"/>
      <text:p text:style-name="Standard">Esta fotografía nos la envía a Clavis, desde Pinos Altos.</text:p>
      <text:p text:style-name="Standard"/>
      <text:p text:style-name="Standard">Esta imagen, desde Camino Ancho, nos la envía Lumen.</text:p>
      <text:p text:style-name="Standard"/>
      <text:p text:style-name="Standard">Esta foto es de Kardia y nos la manda desde las Arenas.</text:p>
      <text:p text:style-name="Standard"/>
      <text:p text:style-name="Standard">Y nuestro amigo Motus nos envía esta imagen desde las Colinas.</text:p>
      <text:p text:style-name="Standard"/>
      <text:p text:style-name="Standard">Y como viene siendo habitual en el programa, esta es nuestra frase del día...</text:p>
      <text:p text:style-name="Standard"/>
      <text:p text:style-name="Standard">"Marzo ventoso y abril lluvioso hacen a mayo florido y hermoso."</text:p>
      <text:p text:style-name="Standard"/>
      <text:p text:style-name="Standard">Para mañana nos esperan grandes cambios.</text:p>
      <text:p text:style-name="Standard"/>
      <text:p text:style-name="Standard">¡Qué lo disfrutéis!</text:p>
      <text:p text:style-name="Standard"/>
      <text:p text:style-name="Standard">¡Qué paséis una buena semana!</text:p>
      <text:p text:style-name="Standard"/>
      <text:p text:style-name="Standard">¡Hasta pronto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1T14:34:29.982000000</meta:creation-date>
    <dc:date>2022-09-11T14:39:08.220000000</dc:date>
    <meta:editing-duration>PT4M39S</meta:editing-duration>
    <meta:editing-cycles>1</meta:editing-cycles>
    <meta:document-statistic meta:table-count="0" meta:image-count="0" meta:object-count="0" meta:page-count="1" meta:paragraph-count="24" meta:word-count="239" meta:character-count="1356" meta:non-whitespace-character-count="1141"/>
    <meta:generator>LibreOffice/7.0.2.2$Windows_X86_64 LibreOffice_project/8349ace3c3162073abd90d81fd06dcfb6b36b994</meta:generator>
  </office:meta>
</office:document-meta>
</file>