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30000030C28387D48EAF85363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1" fo:font-size="12pt" officeooo:rsid="0017d08f" style:font-size-asian="12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officeooo:rsid="0017d08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Assessment target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/>
      <text:p text:style-name="P4"/>
      <text:p text:style-name="P4"/>
      <text:p text:style-name="P4"><draw:frame draw:style-name="fr3" draw:name="Imagen6" text:anchor-type="char" svg:x="0.921cm" svg:y="0.173cm" svg:width="24.359cm" svg:height="12.608cm" draw:z-index="8"><draw:image xlink:href="Pictures/10000000000004530000030C28387D48EAF8536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1-10-21T21:39:25.177000000</meta:creation-date>
    <meta:editing-duration>PT2M54S</meta:editing-duration>
    <meta:generator>LibreOffice/7.2.0.4$Windows_X86_64 LibreOffice_project/9a9c6381e3f7a62afc1329bd359cc48accb6435b</meta:generator>
    <dc:title>Assessment target</dc:title>
    <dc:date>2021-10-21T21:44:59.379000000</dc:date>
    <meta:document-statistic meta:table-count="0" meta:image-count="8" meta:object-count="0" meta:page-count="3" meta:paragraph-count="4" meta:word-count="4" meta:character-count="19" meta:non-whitespace-character-count="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