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80000004C85F581D22E13860A.jpg" manifest:media-type="image/jpeg"/>
  <manifest:file-entry manifest:full-path="Pictures/10000201000000C8000000616B4480860A569AD1.png" manifest:media-type="image/png"/>
  <manifest:file-entry manifest:full-path="Pictures/10000201000003A8000000BB3A1819BB5622288C.png" manifest:media-type="image/png"/>
  <manifest:file-entry manifest:full-path="Pictures/100000000000021A000002FD959A484A6FBE77CD.jpg" manifest:media-type="image/jpeg"/>
  <manifest:file-entry manifest:full-path="Pictures/100002010000017900000123080B881C882662F1.png" manifest:media-type="image/png"/>
  <manifest:file-entry manifest:full-path="Pictures/10000201000001DB000000EB2A5996814D664422.png" manifest:media-type="image/png"/>
  <manifest:file-entry manifest:full-path="Pictures/100002010000046E0000046E55E504D1326888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472c4" style:font-name="Atkinson Hyperlegible" fo:font-size="16pt" fo:font-weight="bold" style:font-name-asian="Atkinson Hyperlegible1" style:font-size-asian="16pt" style:font-weight-asian="bold" style:font-name-complex="Atkinson Hyperlegible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tkinson Hyperlegible" style:font-name-asian="Atkinson Hyperlegible1" style:font-name-complex="Atkinson Hyperlegible1"/>
    </style:style>
    <style:style style:name="P4" style:family="paragraph" style:parent-style-name="Standard">
      <style:paragraph-properties fo:margin-top="0.1972in" fo:margin-bottom="0.1665in" loext:contextual-spacing="false" fo:line-height="150%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5" style:family="paragraph" style:parent-style-name="Standard" style:master-page-name="Standard">
      <style:paragraph-properties fo:margin-top="0.1972in" fo:margin-bottom="0.1665in" loext:contextual-spacing="false" fo:line-height="150%" style:page-number="1"/>
    </style:style>
    <style:style style:name="P6" style:family="paragraph" style:parent-style-name="Standard">
      <style:paragraph-properties fo:margin-left="0in" fo:margin-right="0in" fo:margin-top="0.1972in" fo:margin-bottom="0.1665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 style:master-page-name="Converted1">
      <style:paragraph-properties fo:text-align="center" style:justify-single-word="false" style:page-number="auto"/>
    </style:style>
    <style:style style:name="P8" style:family="paragraph" style:parent-style-name="Frame_20_contents">
      <style:paragraph-properties fo:margin-left="0in" fo:margin-right="0in" fo:margin-top="0in" fo:margin-bottom="0.111in" loext:contextual-spacing="false" fo:line-height="0.1791in" fo:text-align="center" style:justify-single-word="false" fo:text-indent="0in" style:auto-text-indent="false"/>
      <style:text-properties style:use-window-font-color="true"/>
    </style:style>
    <style:style style:name="P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T2" style:family="text">
      <style:text-properties fo:color="#ed7d31" style:font-name="Atkinson Hyperlegible" fo:font-size="20pt" fo:font-weight="bold" style:font-name-asian="Atkinson Hyperlegible1" style:font-size-asian="20pt" style:font-weight-asian="bold" style:font-name-complex="Atkinson Hyperlegible1" style:font-size-complex="20pt"/>
    </style:style>
    <style:style style:name="T3" style:family="text">
      <style:text-properties fo:color="#4472c4" style:font-name="Atkinson Hyperlegible" fo:font-size="16pt" fo:font-weight="bold" style:font-name-asian="Atkinson Hyperlegible1" style:font-size-asian="16pt" style:font-weight-asian="bold" style:font-name-complex="Atkinson Hyperlegible1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417in" svg:stroke-color="#002060" draw:stroke-linejoin="miter" draw:fill="none" draw:textarea-vertical-align="middle" draw:auto-grow-height="false" fo:min-height="1.0193in" fo:min-width="1.0193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417in" svg:stroke-color="#002060" draw:stroke-linejoin="miter" draw:fill="none" draw:textarea-vertical-align="middle" draw:auto-grow-height="false" fo:min-height="1.2799in" fo:min-width="1.2535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417in" svg:stroke-color="#002060" draw:stroke-linejoin="miter" draw:fill="none" draw:textarea-vertical-align="middle" draw:auto-grow-height="false" fo:min-height="1.7228in" fo:min-width="1.7228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0417in" svg:stroke-color="#002060" draw:stroke-linejoin="miter" draw:fill="none" draw:textarea-vertical-align="middle" draw:auto-grow-height="false" fo:min-height="1.9866in" fo:min-width="3.1445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none" svg:stroke-width="0in" draw:fill="none" draw:textarea-vertical-align="middle" draw:auto-grow-height="false" fo:min-height="0.2634in" fo:min-width="0.1484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solid" svg:stroke-width="0.0417in" svg:stroke-color="#002060" draw:stroke-linejoin="miter" draw:fill="none" draw:textarea-vertical-align="middle" draw:auto-grow-height="false" fo:min-height="1.1008in" fo:min-width="1.3957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solid" svg:stroke-width="0.0417in" svg:stroke-color="#002060" draw:stroke-linejoin="miter" draw:fill="solid" draw:fill-color="#ffffff" draw:textarea-vertical-align="middle" draw:auto-grow-height="false" fo:min-height="2.4016in" fo:min-width="2.4016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3.png" text:anchor-type="as-char" svg:width="2.3165in" svg:height="2.3165in" draw:z-index="0"><draw:image xlink:href="Pictures/100002010000046E0000046E55E504D132688860.png" xlink:type="simple" xlink:show="embed" xlink:actuate="onLoad" loext:mime-type="image/png"/></draw:frame><draw:frame draw:style-name="fr2" draw:name="image14.png" text:anchor-type="char" svg:x="2.5398in" svg:y="2.1673in" svg:width="2.1563in" svg:height="1.0689in" draw:z-index="13"><draw:image xlink:href="Pictures/10000201000001DB000000EB2A5996814D664422.png" xlink:type="simple" xlink:show="embed" xlink:actuate="onLoad" loext:mime-type="image/png"/></draw:frame></text:p>
      <text:p text:style-name="P4"/>
      <text:p text:style-name="P4"/>
      <text:p text:style-name="P1"><text:span text:style-name="T2">Pliegues simétricos</text:span></text:p>
      <text:p text:style-name="P4"/>
      <text:p text:style-name="Standard"><draw:frame draw:style-name="fr2" draw:name="image15.png" text:anchor-type="char" svg:x="1.5917in" svg:y="0.1528in" svg:width="3.9272in" svg:height="3.0311in" draw:z-index="12"><draw:image xlink:href="Pictures/100002010000017900000123080B881C882662F1.png" xlink:type="simple" xlink:show="embed" xlink:actuate="onLoad" loext:mime-type="image/png"/></draw:frame><text:bookmark text:name="_heading=h.gjdgxs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3.png" text:anchor-type="char" svg:x="-0.002in" svg:y="0.3165in" svg:width="6.8in" svg:height="1.3583in" draw:z-index="11"><draw:image xlink:href="Pictures/10000201000003A8000000BB3A1819BB5622288C.png" xlink:type="simple" xlink:show="embed" xlink:actuate="onLoad" loext:mime-type="image/png"/></draw:frame></text:p>
      <text:p text:style-name="Standard"/>
      <text:p text:style-name="P7"><draw:custom-shape text:anchor-type="paragraph" draw:z-index="7" draw:name="Image1" draw:style-name="gr5" draw:text-style-name="P10" svg:width="0.348in" svg:height="0.363in" svg:x="6.3055in" svg:y="0.3472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Manipula y busca los ejes de simetría</text:span><draw:frame draw:style-name="fr2" draw:name="image2.png" text:anchor-type="char" svg:x="9.461in" svg:y="-0.3429in" svg:width="1.3335in" svg:height="0.6465in" draw:z-index="10"><draw:image xlink:href="Pictures/10000201000000C8000000616B4480860A569AD1.png" xlink:type="simple" xlink:show="embed" xlink:actuate="onLoad" loext:mime-type="image/png"/></draw:frame><draw:frame draw:style-name="fr2" draw:name="image11.jpg" text:anchor-type="char" svg:x="-0.2283in" svg:y="-0.3484in" svg:width="1.0193in" svg:height="0.5693in" draw:z-index="9"><draw:image xlink:href="Pictures/10000000000000880000004C85F581D22E13860A.jpg" xlink:type="simple" xlink:show="embed" xlink:actuate="onLoad" loext:mime-type="image/jpeg"/><svg:desc>icono derecha derecha</svg:desc></draw:frame><draw:frame draw:style-name="fr2" draw:name="Image1" text:anchor-type="char" svg:x="6.05in" svg:y="-0.4055in" svg:width="1.3335in" svg:height="0.6465in" draw:z-index="8"><draw:image xlink:href="Pictures/10000201000000C8000000616B4480860A569AD1.png" xlink:type="simple" xlink:show="embed" xlink:actuate="onLoad" loext:mime-type="image/png"/></draw:frame></text:p>
      <text:p text:style-name="P2"/>
      <text:p text:style-name="P3"><draw:custom-shape text:anchor-type="paragraph" draw:z-index="6" draw:name="Image2" draw:style-name="gr7" draw:text-style-name="P11" svg:width="2.6012in" svg:height="2.6012in" svg:x="3.9307in" svg:y="0.1252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ge3" draw:style-name="gr6" draw:text-style-name="P10" svg:width="3.1921in" svg:height="2.6012in" svg:x="0in" svg:y="0.1252in"><text:p text:style-name="P9"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/text:p>
      <text:p text:style-name="P3"/>
      <text:p text:style-name="P3"/>
      <text:p text:style-name="P3"><draw:custom-shape text:anchor-type="paragraph" draw:z-index="4" draw:name="Image4" draw:style-name="gr5" draw:text-style-name="P10" svg:width="0.348in" svg:height="0.363in" svg:x="6in" svg:y="0.2083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ge5" draw:style-name="gr4" draw:text-style-name="P10" svg:width="3.3441in" svg:height="2.1862in" svg:x="3.5555in" svg:y="2.4583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Image6" draw:style-name="gr3" draw:text-style-name="P10" svg:width="2.7189in" svg:height="2.7189in" svg:x="0.0835in" svg:y="2.0555in"><text:p text:style-name="P9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" draw:name="Image7" draw:style-name="gr2" draw:text-style-name="P10" svg:width="2.9067in" svg:height="2.9587in" svg:x="0.0835in" svg:y="5.1945in"><text:p text:style-name="P9"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0" draw:name="Image8" draw:style-name="gr1" draw:text-style-name="P10" svg:width="3.1921in" svg:height="3.1921in" svg:x="3.6807in" svg:y="5.0555in"><text:p text:style-name="P9"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text:bookmark text:name="_heading=h.30j0zll"/></text:p>
      <text:p text:style-name="P6"><draw:frame draw:style-name="fr1" draw:name="image4.jpg" text:anchor-type="as-char" svg:width="6.2154in" svg:height="8.8457in" draw:z-index="0"><draw:image xlink:href="Pictures/100000000000021A000002FD959A484A6FBE77CD.jpg" xlink:type="simple" xlink:show="embed" xlink:actuate="onLoad" loext:mime-type="image/jpeg"/><svg:desc>C:\Users\Daniel\Desktop\REA_04\CONTRAPORTDA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72in" fo:margin-bottom="0.1945in" loext:contextual-spacing="false" fo:line-height="15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1972in" fo:margin-bottom="0.1945in" loext:contextual-spacing="false" fo:line-height="150%"/>
      <style:text-properties style:font-name="Atkinson Hyperlegible" fo:font-family="'Atkinson Hyperlegib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gkelc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6898in" fo:margin-right="0.5898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689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8T17:46:00</meta:creation-date>
    <meta:initial-creator>Daniel</meta:initial-creator>
    <meta:document-statistic meta:table-count="0" meta:image-count="8" meta:object-count="0" meta:page-count="2" meta:paragraph-count="4" meta:word-count="9" meta:character-count="56" meta:non-whitespace-character-count="49"/>
    <meta:generator>LibreOfficeDev/6.0.5.2$Linux_X86_64 LibreOffice_project/</meta:generator>
  </office:meta>
</office:document-meta>
</file>