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1A6000001A8FFE7DB98.png"/>
  <manifest:file-entry manifest:media-type="image/png" manifest:full-path="Pictures/10000201000001A7000001B8139C5121.png"/>
  <manifest:file-entry manifest:media-type="image/png" manifest:full-path="Pictures/10000201000001A5000001B08E49C9A7.png"/>
  <manifest:file-entry manifest:media-type="image/png" manifest:full-path="Pictures/10000201000001A4000001B246D6B507.png"/>
  <manifest:file-entry manifest:media-type="image/png" manifest:full-path="Pictures/10000201000001A5000001AF0B2BCCEF.png"/>
  <manifest:file-entry manifest:media-type="image/png" manifest:full-path="Pictures/10000201000001A9000001B06657D762.png"/>
  <manifest:file-entry manifest:media-type="image/png" manifest:full-path="Pictures/10000201000001A5000001B006E19AFE.png"/>
  <manifest:file-entry manifest:media-type="image/png" manifest:full-path="Pictures/10000201000001A6000001AF5055AFBD.png"/>
  <manifest:file-entry manifest:media-type="image/png" manifest:full-path="Pictures/10000201000001A6000001B239C6F1B7.png"/>
  <manifest:file-entry manifest:media-type="image/png" manifest:full-path="Pictures/10000201000000C800000061E54B16EF.png"/>
  <manifest:file-entry manifest:media-type="image/png" manifest:full-path="Pictures/10000201000001A6000001AE33DFFF29.png"/>
  <manifest:file-entry manifest:media-type="image/png" manifest:full-path="Pictures/10000201000001A5000001AC8BE3C1BE.png"/>
  <manifest:file-entry manifest:media-type="image/png" manifest:full-path="Pictures/10000201000001A6000001B1B74A677A.png"/>
  <manifest:file-entry manifest:media-type="image/jpeg" manifest:full-path="Pictures/100000000000020000000200CA9737A6.jpg"/>
  <manifest:file-entry manifest:media-type="image/png" manifest:full-path="Pictures/100002010000047F000000838FEA44DEE0A62599.png"/>
  <manifest:file-entry manifest:media-type="image/png" manifest:full-path="Pictures/10000201000001A4000001AF3C286F27.png"/>
  <manifest:file-entry manifest:media-type="image/png" manifest:full-path="Pictures/10000201000001A4000001B282AC8084.png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04000000040E74A7F0A.png"/>
  <manifest:file-entry manifest:media-type="image/png" manifest:full-path="Pictures/10000201000001A9000001B986FF93B7.png"/>
  <manifest:file-entry manifest:media-type="image/png" manifest:full-path="Pictures/10000201000001A2000001B7D5905DE2.png"/>
  <manifest:file-entry manifest:media-type="image/png" manifest:full-path="Pictures/10000201000001A7000001B46CBABC30.png"/>
  <manifest:file-entry manifest:media-type="image/png" manifest:full-path="Pictures/100002010000066E000001494D3EC282.png"/>
  <manifest:file-entry manifest:media-type="image/png" manifest:full-path="Pictures/10000201000001A8000001AF37A6F383.png"/>
  <manifest:file-entry manifest:media-type="image/png" manifest:full-path="Pictures/100002010000010B0000003262F1C22B.pn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Heading_20_1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Text_20_body">
      <style:paragraph-properties>
        <style:tab-stops>
          <style:tab-stop style:position="1.402cm"/>
        </style:tab-stops>
      </style:paragraph-properties>
      <style:text-properties fo:font-size="12pt" style:font-size-asian="12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style:font-name="Atkinson Hyperlegible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¿A dónde voy?</text:title>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3" text:outline-level="1" text:is-list-header="true"><text:bookmark-start text:name="__RefHeading___Toc215_2002721434"/>Tarjetas<text:bookmark-end text:name="__RefHeading___Toc215_2002721434"/></text:h>
      <text:p text:style-name="P6"><draw:frame draw:style-name="fr6" draw:name="graphics3" text:anchor-type="paragraph" svg:x="12.04cm" svg:y="0.328cm" svg:width="4.711cm" svg:height="4.491cm" draw:z-index="11"><draw:image xlink:href="Pictures/10000201000001A4000001B282AC8084.png" xlink:type="simple" xlink:show="embed" xlink:actuate="onLoad"/></draw:frame><draw:frame draw:style-name="fr6" draw:name="graphics1" text:anchor-type="paragraph" svg:x="0.513cm" svg:y="0.547cm" svg:width="4.694cm" svg:height="4.491cm" draw:z-index="9"><draw:image xlink:href="Pictures/10000201000001A4000001AF3C286F27.png" xlink:type="simple" xlink:show="embed" xlink:actuate="onLoad"/></draw:frame><draw:frame draw:style-name="fr6" draw:name="graphics5" text:anchor-type="paragraph" svg:x="6.297cm" svg:y="0.494cm" svg:width="4.546cm" svg:height="4.479cm" draw:z-index="13"><draw:image xlink:href="Pictures/10000201000001A9000001B06657D762.png" xlink:type="simple" xlink:show="embed" xlink:actuate="onLoad"/></draw:frame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draw:frame draw:style-name="fr6" draw:name="graphics6" text:anchor-type="paragraph" svg:x="12.123cm" svg:y="-0.543cm" svg:width="4.694cm" svg:height="4.459cm" draw:z-index="14"><draw:image xlink:href="Pictures/10000201000001A6000001B1B74A677A.png" xlink:type="simple" xlink:show="embed" xlink:actuate="onLoad"/></draw:frame><draw:frame draw:style-name="fr6" draw:name="graphics2" text:anchor-type="paragraph" svg:x="6.488cm" svg:y="-0.628cm" svg:width="4.694cm" svg:height="4.491cm" draw:z-index="10"><draw:image xlink:href="Pictures/10000201000001A4000001B246D6B507.png" xlink:type="simple" xlink:show="embed" xlink:actuate="onLoad"/></draw:frame><draw:frame draw:style-name="fr6" draw:name="graphics4" text:anchor-type="paragraph" svg:x="0.09cm" svg:y="-0.538cm" svg:width="4.694cm" svg:height="4.491cm" draw:z-index="12"><draw:image xlink:href="Pictures/10000201000001A5000001AC8BE3C1BE.png" xlink:type="simple" xlink:show="embed" xlink:actuate="onLoad"/></draw:frame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draw:frame draw:style-name="fr6" draw:name="graphics7" text:anchor-type="paragraph" svg:x="0.381cm" svg:y="0.03cm" svg:width="4.694cm" svg:height="4.491cm" draw:z-index="15"><draw:image xlink:href="Pictures/10000201000001A6000001B239C6F1B7.png" xlink:type="simple" xlink:show="embed" xlink:actuate="onLoad"/></draw:frame><draw:frame draw:style-name="fr6" draw:name="graphics8" text:anchor-type="paragraph" svg:x="5.72cm" svg:y="-0.002cm" svg:width="4.694cm" svg:height="4.491cm" draw:z-index="16"><draw:image xlink:href="Pictures/10000201000001A6000001AF5055AFBD.png" xlink:type="simple" xlink:show="embed" xlink:actuate="onLoad"/></draw:frame><draw:frame draw:style-name="fr6" draw:name="graphics9" text:anchor-type="paragraph" svg:x="11.836cm" svg:y="-0.074cm" svg:width="4.694cm" svg:height="4.491cm" draw:z-index="17"><draw:image xlink:href="Pictures/10000201000001A7000001B46CBABC30.png" xlink:type="simple" xlink:show="embed" xlink:actuate="onLoad"/></draw:frame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draw:frame draw:style-name="fr6" draw:name="graphics10" text:anchor-type="paragraph" svg:x="0.383cm" svg:y="0.185cm" svg:width="4.694cm" svg:height="4.491cm" draw:z-index="18"><draw:image xlink:href="Pictures/10000201000001A5000001B006E19AFE.png" xlink:type="simple" xlink:show="embed" xlink:actuate="onLoad"/></draw:frame><draw:frame draw:style-name="fr6" draw:name="graphics11" text:anchor-type="paragraph" svg:x="5.876cm" svg:y="0.259cm" svg:width="4.694cm" svg:height="4.491cm" draw:z-index="19"><draw:image xlink:href="Pictures/10000201000001A5000001AF0B2BCCEF.png" xlink:type="simple" xlink:show="embed" xlink:actuate="onLoad"/></draw:frame><draw:frame draw:style-name="fr6" draw:name="graphics12" text:anchor-type="paragraph" svg:x="11.732cm" svg:y="0.37cm" svg:width="4.694cm" svg:height="4.491cm" draw:z-index="20"><draw:image xlink:href="Pictures/10000201000001A8000001AF37A6F383.png" xlink:type="simple" xlink:show="embed" xlink:actuate="onLoad"/></draw:frame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draw:frame draw:style-name="fr6" draw:name="graphics13" text:anchor-type="paragraph" svg:x="0.586cm" svg:y="0.293cm" svg:width="4.694cm" svg:height="4.491cm" draw:z-index="21"><draw:image xlink:href="Pictures/10000201000001A6000001AE33DFFF29.png" xlink:type="simple" xlink:show="embed" xlink:actuate="onLoad"/></draw:frame><draw:frame draw:style-name="fr6" draw:name="graphics14" text:anchor-type="paragraph" svg:x="5.95cm" svg:y="0.342cm" svg:width="4.694cm" svg:height="4.491cm" draw:z-index="22"><draw:image xlink:href="Pictures/10000201000001A9000001B986FF93B7.png" xlink:type="simple" xlink:show="embed" xlink:actuate="onLoad"/></draw:frame><draw:frame draw:style-name="fr6" draw:name="graphics15" text:anchor-type="paragraph" svg:x="11.331cm" svg:y="0.291cm" svg:width="4.694cm" svg:height="4.491cm" draw:z-index="23"><draw:image xlink:href="Pictures/10000201000001A5000001B08E49C9A7.png" xlink:type="simple" xlink:show="embed" xlink:actuate="onLoad"/></draw:frame><text:soft-page-break/><text:span text:style-name="T2"/></text:p>
      <text:p text:style-name="P6"><draw:frame draw:style-name="fr6" draw:name="graphics16" text:anchor-type="paragraph" svg:x="-4.616cm" svg:y="5.345cm" svg:width="4.694cm" svg:height="4.491cm" draw:z-index="24"><draw:image xlink:href="Pictures/10000201000001A7000001B8139C5121.png" xlink:type="simple" xlink:show="embed" xlink:actuate="onLoad"/></draw:frame><draw:frame draw:style-name="fr6" draw:name="graphics17" text:anchor-type="paragraph" svg:x="0.826cm" svg:y="5.274cm" svg:width="4.694cm" svg:height="4.491cm" draw:z-index="25"><draw:image xlink:href="Pictures/10000201000001A6000001A8FFE7DB98.png" xlink:type="simple" xlink:show="embed" xlink:actuate="onLoad"/></draw:frame><draw:frame draw:style-name="fr6" draw:name="graphics18" text:anchor-type="paragraph" svg:x="-10.139cm" svg:y="5.378cm" svg:width="4.694cm" svg:height="4.491cm" draw:z-index="26"><draw:image xlink:href="Pictures/10000201000001A2000001B7D5905DE2.png" xlink:type="simple" xlink:show="embed" xlink:actuate="onLoad"/></draw:frame><text:span text:style-name="T2"/></text:p>
      <text:p text:style-name="P5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2-10-16T11:36:54</meta:creation-date>
    <meta:editing-duration>PT14M41S</meta:editing-duration>
    <meta:generator>OpenOffice/4.1.11$Unix OpenOffice.org_project/4111m1$Build-9808</meta:generator>
    <dc:title>¿A dónde voy?</dc:title>
    <meta:initial-creator>Pilar </meta:initial-creator>
    <meta:document-statistic meta:table-count="0" meta:image-count="25" meta:object-count="0" meta:page-count="4" meta:paragraph-count="4" meta:word-count="5" meta:character-count="24"/>
    <dc:date>2022-10-16T11:51:34</dc:date>
    <dc:creator>Pilar 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