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223AA382B5BCDBDE.png" manifest:media-type="image/png"/>
  <manifest:file-entry manifest:full-path="Pictures/100000000000045100000354020FB98B2CBD0EBB.jpg" manifest:media-type="image/jpeg"/>
  <manifest:file-entry manifest:full-path="Pictures/100002010000046E0000046E810F14B1BA9EBE6E.png" manifest:media-type="image/png"/>
  <manifest:file-entry manifest:full-path="Pictures/100002010000004000000040EC838EB6B607EBCC.png" manifest:media-type="image/png"/>
  <manifest:file-entry manifest:full-path="Pictures/10000000000002000000020021C1014278544382.jpg" manifest:media-type="image/jpeg"/>
  <manifest:file-entry manifest:full-path="Pictures/100002010000066E0000014929A49524AAED0652.png" manifest:media-type="image/png"/>
  <manifest:file-entry manifest:full-path="Pictures/100002010000004000000040AD426914F23D42E6.png" manifest:media-type="image/png"/>
  <manifest:file-entry manifest:full-path="Pictures/1000020100000833000004110BA93588BBF0A73A.png" manifest:media-type="image/png"/>
  <manifest:file-entry manifest:full-path="Pictures/10000201000000C8000000616DDBB9495FD75EC1.png" manifest:media-type="image/png"/>
  <manifest:file-entry manifest:full-path="Pictures/100002010000047F000000838FEA44DEE0A625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font-size="12pt" officeooo:rsid="0017d08f" officeooo:paragraph-rsid="0038eb55" style:font-size-asian="12pt"/>
    </style:style>
    <style:style style:name="P4" style:family="paragraph" style:parent-style-name="Text_20_body">
      <style:text-properties style:use-window-font-color="true" style:font-name="Atkinson Hyperlegible2" fo:font-size="12pt" fo:font-weight="normal" officeooo:rsid="0038eb55" officeooo:paragraph-rsid="0038eb55" style:font-name-asian="Arial1" style:font-size-asian="12pt" style:font-weight-asian="normal" style:font-name-complex="Tahoma" style:font-size-complex="12pt" style:font-weight-complex="normal"/>
    </style:style>
    <style:style style:name="P5" style:family="paragraph" style:parent-style-name="Text_20_body">
      <style:text-properties style:use-window-font-color="true" style:font-name="Atkinson Hyperlegible2" fo:font-size="12pt" fo:font-weight="normal" officeooo:rsid="0038eb55" officeooo:paragraph-rsid="003aa4b5" style:font-name-asian="Arial1" style:font-size-asian="12pt" style:font-weight-asian="normal" style:font-name-complex="Tahoma" style:font-size-complex="12pt" style:font-weight-complex="normal"/>
    </style:style>
    <style:style style:name="P6" style:family="paragraph" style:parent-style-name="Text_20_body">
      <style:text-properties style:use-window-font-color="true" style:font-name="Atkinson Hyperlegible2" fo:font-size="12pt" fo:font-weight="normal" officeooo:rsid="0038eb55" officeooo:paragraph-rsid="003afd3b" style:font-name-asian="Arial1" style:font-size-asian="12pt" style:font-weight-asian="normal" style:font-name-complex="Tahoma" style:font-size-complex="12pt" style:font-weight-complex="normal"/>
    </style:style>
    <style:style style:name="P7" style:family="paragraph" style:parent-style-name="Text_20_body">
      <style:text-properties officeooo:paragraph-rsid="003aa4b5"/>
    </style:style>
    <style:style style:name="P8" style:family="paragraph" style:parent-style-name="Text_20_body">
      <style:text-properties officeooo:paragraph-rsid="003afd3b"/>
    </style:style>
    <style:style style:name="P9" style:family="paragraph" style:parent-style-name="Text_20_body">
      <style:text-properties officeooo:paragraph-rsid="0038eb55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11" style:family="paragraph" style:parent-style-name="Standard">
      <style:text-properties fo:color="#008400" style:font-name="Atkinson Hyperlegible" fo:font-size="18pt" fo:font-weight="bold" officeooo:rsid="0037f7c5" officeooo:paragraph-rsid="0037f7c5" style:font-name-asian="Arial1" style:font-size-asian="18pt" style:font-name-complex="Tahoma" style:font-size-complex="18pt"/>
    </style:style>
    <style:style style:name="P12" style:family="paragraph" style:parent-style-name="Title">
      <style:text-properties fo:color="#cc6713" style:font-name="Atkinson Hyperlegible" fo:font-size="20pt" fo:font-weight="bold" officeooo:rsid="004feac8" officeooo:paragraph-rsid="004feac8" fo:background-color="transparent" style:font-name-asian="Microsoft YaHei" style:font-size-asian="28pt" style:font-weight-asian="bold" style:font-name-complex="Lucida Sans" style:font-size-complex="28pt" style:font-weight-complex="bold"/>
    </style:style>
    <style:style style:name="P13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4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5" style:family="paragraph" style:parent-style-name="Heading_20_1" style:master-page-name="Standard">
      <style:paragraph-properties style:page-number="auto"/>
      <style:text-properties fo:color="#008400" style:font-name="Atkinson Hyperlegible" fo:font-size="18pt" fo:font-weight="bold" officeooo:rsid="0037f7c5" officeooo:paragraph-rsid="0037f7c5" style:font-name-asian="Arial1" style:font-size-asian="18pt" style:font-name-complex="Tahoma" style:font-size-complex="18pt"/>
    </style:style>
    <style:style style:name="P16" style:family="paragraph" style:parent-style-name="Heading_20_2">
      <style:text-properties officeooo:paragraph-rsid="0038eb55"/>
    </style:style>
    <style:style style:name="P17" style:family="paragraph" style:parent-style-name="Heading_20_2">
      <style:text-properties fo:color="#008400" style:font-name="Atkinson Hyperlegible2" fo:font-size="16pt" fo:font-weight="bold" officeooo:rsid="0038eb55" officeooo:paragraph-rsid="0038eb55" style:font-name-asian="Arial1" style:font-size-asian="18pt" style:font-name-complex="Tahoma" style:font-size-complex="18pt"/>
    </style:style>
    <style:style style:name="P18" style:family="paragraph" style:parent-style-name="Heading_20_2">
      <style:text-properties officeooo:paragraph-rsid="003aa4b5"/>
    </style:style>
    <style:style style:name="P19" style:family="paragraph" style:parent-style-name="Heading_20_2">
      <style:text-properties officeooo:paragraph-rsid="003afd3b"/>
    </style:style>
    <style:style style:name="P20" style:family="paragraph">
      <loext:graphic-properties draw:fill-color="#ffffff"/>
      <style:text-properties fo:font-size="12pt"/>
    </style:style>
    <style:style style:name="P21" style:family="paragraph">
      <loext:graphic-properties draw:fill-color="#ffffff"/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officeooo:rsid="0037f7c5"/>
    </style:style>
    <style:style style:name="T3" style:family="text">
      <style:text-properties fo:color="#008400" style:font-name="Atkinson Hyperlegible2" fo:font-size="16pt" fo:font-weight="bold" officeooo:rsid="0038eb55" style:font-name-asian="Arial1" style:font-size-asian="18pt" style:font-name-complex="Tahoma" style:font-size-complex="18pt"/>
    </style:style>
    <style:style style:name="T4" style:family="text">
      <style:text-properties fo:color="#008400" style:font-name="Atkinson Hyperlegible2" fo:font-size="16pt" fo:font-weight="bold" officeooo:rsid="003aa4b5" style:font-name-asian="Arial1" style:font-size-asian="18pt" style:font-name-complex="Tahoma" style:font-size-complex="18pt"/>
    </style:style>
    <style:style style:name="T5" style:family="text">
      <style:text-properties fo:color="#008400" style:font-name="Atkinson Hyperlegible2" fo:font-size="16pt" fo:font-weight="bold" officeooo:rsid="003afd3b" style:font-name-asian="Arial1" style:font-size-asian="18pt" style:font-name-complex="Tahoma" style:font-size-complex="18pt"/>
    </style:style>
    <style:style style:name="T6" style:family="text">
      <style:text-properties fo:color="#008400" style:font-name="Atkinson Hyperlegible2" fo:font-size="16pt" fo:font-weight="bold" officeooo:rsid="003f5fc4" style:font-name-asian="Arial1" style:font-size-asian="18pt" style:font-name-complex="Tahoma" style:font-size-complex="18pt"/>
    </style:style>
    <style:style style:name="T7" style:family="text">
      <style:text-properties fo:color="#008400" style:font-name="Atkinson Hyperlegible2" fo:font-size="16pt" fo:font-weight="bold" officeooo:rsid="004b458c" style:font-name-asian="Arial1" style:font-size-asian="18pt" style:font-name-complex="Tahoma" style:font-size-complex="18pt"/>
    </style:style>
    <style:style style:name="T8" style:family="text">
      <style:text-properties fo:color="#008400" style:font-name="Atkinson Hyperlegible2" fo:font-size="16pt" fo:font-weight="bold" officeooo:rsid="004cb6fd" style:font-name-asian="Arial1" style:font-size-asian="18pt" style:font-name-complex="Tahoma" style:font-size-complex="18pt"/>
    </style:style>
    <style:style style:name="T9" style:family="text">
      <style:text-properties fo:color="#008400" style:font-name="Atkinson Hyperlegible2" fo:font-size="16pt" fo:font-weight="bold" officeooo:rsid="004feac8" style:font-name-asian="Arial1" style:font-size-asian="18pt" style:font-name-complex="Tahoma" style:font-size-complex="18pt"/>
    </style:style>
    <style:style style:name="T10" style:family="text">
      <style:text-properties fo:color="#008400" style:font-name="Atkinson Hyperlegible2" fo:font-size="16pt" fo:font-weight="bold" officeooo:rsid="005264f6" style:font-name-asian="Arial1" style:font-size-asian="18pt" style:font-name-complex="Tahoma" style:font-size-complex="18pt"/>
    </style:style>
    <style:style style:name="T11" style:family="text">
      <style:text-properties style:use-window-font-color="true" style:font-name="Atkinson Hyperlegible2" fo:font-size="12pt" fo:font-weight="normal" officeooo:rsid="0038eb55" style:font-name-asian="Arial1" style:font-size-asian="12pt" style:font-weight-asian="normal" style:font-name-complex="Tahoma" style:font-size-complex="12pt" style:font-weight-complex="normal"/>
    </style:style>
    <style:style style:name="T12" style:family="text">
      <style:text-properties style:use-window-font-color="true" style:font-name="Atkinson Hyperlegible2" fo:font-size="12pt" fo:font-weight="normal" officeooo:rsid="003aa4b5" style:font-name-asian="Arial1" style:font-size-asian="12pt" style:font-weight-asian="normal" style:font-name-complex="Tahoma" style:font-size-complex="12pt" style:font-weight-complex="normal"/>
    </style:style>
    <style:style style:name="T13" style:family="text">
      <style:text-properties style:use-window-font-color="true" style:font-name="Atkinson Hyperlegible2" fo:font-size="12pt" fo:font-weight="normal" officeooo:rsid="003afd3b" style:font-name-asian="Arial1" style:font-size-asian="12pt" style:font-weight-asian="normal" style:font-name-complex="Tahoma" style:font-size-complex="12pt" style:font-weight-complex="normal"/>
    </style:style>
    <style:style style:name="T14" style:family="text">
      <style:text-properties style:use-window-font-color="true" style:font-name="Atkinson Hyperlegible2" fo:font-size="12pt" fo:font-weight="normal" officeooo:rsid="003c5e24" style:font-name-asian="Arial1" style:font-size-asian="12pt" style:font-weight-asian="normal" style:font-name-complex="Tahoma" style:font-size-complex="12pt" style:font-weight-complex="normal"/>
    </style:style>
    <style:style style:name="T15" style:family="text">
      <style:text-properties style:use-window-font-color="true" style:font-name="Atkinson Hyperlegible2" fo:font-size="12pt" fo:font-weight="normal" officeooo:rsid="005069c9" style:font-name-asian="Arial1" style:font-size-asian="12pt" style:font-weight-asian="normal" style:font-name-complex="Tahoma" style:font-size-complex="12pt" style:font-weight-complex="normal"/>
    </style:style>
    <style:style style:name="T16" style:family="text">
      <style:text-properties officeooo:rsid="003aa4b5"/>
    </style:style>
    <style:style style:name="T17" style:family="text">
      <style:text-properties officeooo:rsid="003afd3b"/>
    </style:style>
    <style:style style:name="T18" style:family="text">
      <style:text-properties fo:font-size="12pt" officeooo:rsid="0017d08f" style:font-size-asian="12pt"/>
    </style:style>
    <style:style style:name="T19" style:family="text">
      <style:text-properties fo:font-size="12pt" officeooo:rsid="004cb6fd" style:font-size-asian="12pt"/>
    </style:style>
    <style:style style:name="T20" style:family="text">
      <style:text-properties style:font-name="Atkinson Hyperlegible" fo:font-size="12pt" officeooo:rsid="003c5e24" style:font-size-asian="12pt" style:font-size-complex="12pt"/>
    </style:style>
    <style:style style:name="T21" style:family="text">
      <style:text-properties style:font-name="Atkinson Hyperlegible" fo:font-size="12pt" officeooo:rsid="004feac8" style:font-size-asian="12pt" style:font-size-complex="12pt"/>
    </style:style>
    <style:style style:name="T22" style:family="text">
      <style:text-properties style:font-name="Atkinson Hyperlegible" fo:font-size="12pt" officeooo:rsid="005069c9" style:font-size-asian="12pt" style:font-size-complex="12pt"/>
    </style:style>
    <style:style style:name="T23" style:family="text">
      <style:text-properties style:font-name="Atkinson Hyperlegible" fo:font-size="12pt" officeooo:rsid="0053588d" style:font-size-asian="12pt" style:font-size-complex="12pt"/>
    </style:style>
    <style:style style:name="T24" style:family="text">
      <style:text-properties officeooo:rsid="004cb6fd"/>
    </style:style>
    <style:style style:name="T25" style:family="text">
      <style:text-properties officeooo:rsid="004feac8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639cm" fo:min-width="1.2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635cm" fo:min-width="1.2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61cm" fo:min-width="1.2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5" draw:name="Forma1" draw:style-name="gr5" draw:text-style-name="P22" svg:width="14.085cm" svg:height="10.861cm" svg:x="4.191cm" svg:y="12.501cm">
        <draw:image xlink:href="Pictures/100000000000045100000354020FB98B2CBD0EBB.jpg" xlink:type="simple" xlink:show="embed" xlink:actuate="onLoad" loext:mime-type="image/jpeg">
          <text:p/>
        </draw:image>
      </draw:frame>
      <text:p text:style-name="P13"><draw:frame draw:style-name="fr3" draw:name="Imagen2" text:anchor-type="char" svg:x="0.674cm" svg:y="0.501cm" svg:width="6.8cm" svg:height="4.001cm" draw:z-index="3"><draw:image xlink:href="Pictures/100002010000046E0000046E810F14B1BA9EBE6E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><draw:frame draw:style-name="fr1" draw:name="Imagen3" text:anchor-type="char" svg:x="6.823cm" svg:y="-0.572cm" svg:width="3.9cm" svg:height="1.87cm" draw:z-index="4"><draw:image xlink:href="Pictures/1000020100000833000004110BA93588BBF0A73A.png" xlink:type="simple" xlink:show="embed" xlink:actuate="onLoad" loext:mime-type="image/png"/><svg:desc>Logotipo

Descripción generada automáticamente</svg:desc></draw:frame></text:p>
      <text:p text:style-name="Text_20_body"/>
      <text:p text:style-name="P12">“EL MAPA DE LOS ENIGMAS”</text:p>
      <text:p text:style-name="Text_20_body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15" text:outline-level="1"><text:bookmark-start text:name="__RefHeading___Toc215_2002721434"/>Hoja de ruta<text:bookmark-end text:name="__RefHeading___Toc215_2002721434"/></text:h>
      <text:p text:style-name="P11"/>
      <text:h text:style-name="P16" text:outline-level="2"><text:bookmark-start text:name="__RefHeading___Toc217_2002721434"/><text:span text:style-name="T3">Fase 1: </text:span><text:span text:style-name="T9">Buscando el sentido</text:span><text:span text:style-name="T3">.</text:span><text:bookmark-end text:name="__RefHeading___Toc217_2002721434"/></text:h>
      <text:p text:style-name="P9"><draw:custom-shape text:anchor-type="paragraph" draw:z-index="9" draw:name="Shape1_0" draw:style-name="gr3" draw:text-style-name="P21" svg:width="1.22cm" svg:height="0.611cm" svg:x="16.475cm" svg:y="0.245cm"><text:p/><draw:enhanced-geometry svg:viewBox="0 0 21600 21600" draw:type="rectangle" draw:enhanced-path="M 0 0 L 21600 0 21600 21600 0 21600 0 0 Z N"/></draw:custom-shape><text:span text:style-name="T18">- </text:span><text:span text:style-name="T19">Conocer el reto: d</text:span><text:span text:style-name="T20">iseñar </text:span><text:span text:style-name="T23">el </text:span><text:span text:style-name="T20">“</text:span><text:span text:style-name="T22">M</text:span><text:span text:style-name="T21">apa </text:span><text:span text:style-name="T22">de los enigmas” con</text:span><text:span text:style-name="T21"> gincana de retos a seguir </text:span><text:span text:style-name="T22">en él</text:span><text:span text:style-name="T21">.</text:span></text:p>
      <text:p text:style-name="P3"><draw:custom-shape text:anchor-type="paragraph" draw:z-index="11" draw:name="Shape1_4" draw:style-name="gr3" draw:text-style-name="P21" svg:width="1.22cm" svg:height="0.611cm" svg:x="16.475cm" svg:y="-0.203cm"><text:p/><draw:enhanced-geometry svg:viewBox="0 0 21600 21600" draw:type="rectangle" draw:enhanced-path="M 0 0 L 21600 0 21600 21600 0 21600 0 0 Z N"/></draw:custom-shape>- <text:span text:style-name="T2">Saber qué aprenderemos para poder realizar nuestro reto.</text:span></text:p>
      <text:p text:style-name="P3"><draw:custom-shape text:anchor-type="paragraph" draw:z-index="10" draw:name="Shape1_3" draw:style-name="gr2" draw:text-style-name="P20" svg:width="1.244cm" svg:height="0.636cm" svg:x="16.45cm" svg:y="-0.157cm"><text:p/><draw:enhanced-geometry svg:viewBox="0 0 21600 21600" draw:type="rectangle" draw:enhanced-path="M 0 0 L 21600 0 21600 21600 0 21600 0 0 Z N"/></draw:custom-shape><text:bookmark-start text:name="__RefHeading___Toc219_2002721434"/>- <text:span text:style-name="T24">Conocer los pasos para conseguir estar preparados y alcanzar nuestro reto.</text:span><text:bookmark-end text:name="__RefHeading___Toc219_2002721434"/></text:p>
      <text:h text:style-name="P17" text:outline-level="2">Fase 2: <text:span text:style-name="T25">Indicios y evidencias.</text:span></text:h>
      <text:p text:style-name="P4"><text:span text:style-name="T2">R</text:span>ecordar conocimientos previos mediante actividades manipulativas, mediante ensayo-error y con dificultad variada.</text:p>
      <text:p text:style-name="P9"><draw:custom-shape text:anchor-type="paragraph" draw:z-index="12" draw:name="Shape1_1" draw:style-name="gr2" draw:text-style-name="P20" svg:width="1.244cm" svg:height="0.636cm" svg:x="16.45cm" svg:y="-0.143cm"><text:p/><draw:enhanced-geometry svg:viewBox="0 0 21600 21600" draw:type="rectangle" draw:enhanced-path="M 0 0 L 21600 0 21600 21600 0 21600 0 0 Z N"/></draw:custom-shape><text:span text:style-name="T11">- C</text:span><text:span text:style-name="T14">oncepto, </text:span><text:span text:style-name="T15">práctica y dominio de la lateralidad subjetiva.</text:span></text:p>
      <text:p text:style-name="P9"><draw:custom-shape text:anchor-type="paragraph" draw:z-index="13" draw:name="Shape1_2" draw:style-name="gr2" draw:text-style-name="P20" svg:width="1.244cm" svg:height="0.636cm" svg:x="16.45cm" svg:y="-0.157cm"><text:p/><draw:enhanced-geometry svg:viewBox="0 0 21600 21600" draw:type="rectangle" draw:enhanced-path="M 0 0 L 21600 0 21600 21600 0 21600 0 0 Z N"/></draw:custom-shape><text:span text:style-name="T11">- </text:span><text:span text:style-name="T15">Posicionamiento y manejo de números negativos en la recta numérica</text:span><text:span text:style-name="T11">.</text:span></text:p>
      <text:p text:style-name="P9"><draw:custom-shape text:anchor-type="paragraph" draw:z-index="14" draw:name="Shape1_5" draw:style-name="gr2" draw:text-style-name="P20" svg:width="1.244cm" svg:height="0.636cm" svg:x="16.45cm" svg:y="-0.159cm"><text:p/><draw:enhanced-geometry svg:viewBox="0 0 21600 21600" draw:type="rectangle" draw:enhanced-path="M 0 0 L 21600 0 21600 21600 0 21600 0 0 Z N"/></draw:custom-shape><text:span text:style-name="T11">- </text:span><text:span text:style-name="T15">Saber denominar la posición de un objeto respecto a otro</text:span><text:span text:style-name="T11">. </text:span></text:p>
      <text:h text:style-name="P18" text:outline-level="2"><text:span text:style-name="T3">Fase </text:span><text:span text:style-name="T4">3</text:span><text:span text:style-name="T3">: </text:span><text:span text:style-name="T7">T</text:span><text:span text:style-name="T10">engo una corazonada</text:span><text:span text:style-name="T4">.</text:span></text:h>
      <text:p text:style-name="P7"><draw:custom-shape text:anchor-type="paragraph" draw:z-index="15" draw:name="Shape1_6" draw:style-name="gr2" draw:text-style-name="P20" svg:width="1.244cm" svg:height="0.636cm" svg:x="16.45cm" svg:y="-0.157cm"><text:p/><draw:enhanced-geometry svg:viewBox="0 0 21600 21600" draw:type="rectangle" draw:enhanced-path="M 0 0 L 21600 0 21600 21600 0 21600 0 0 Z N"/></draw:custom-shape><text:span text:style-name="T11">- </text:span><text:span text:style-name="T12">Asentamos conocimientos previos.</text:span></text:p>
      <text:p text:style-name="P5"><draw:custom-shape text:anchor-type="paragraph" draw:z-index="16" draw:name="Shape1_7" draw:style-name="gr2" draw:text-style-name="P20" svg:width="1.244cm" svg:height="0.636cm" svg:x="16.45cm" svg:y="-0.157cm"><text:p/><draw:enhanced-geometry svg:viewBox="0 0 21600 21600" draw:type="rectangle" draw:enhanced-path="M 0 0 L 21600 0 21600 21600 0 21600 0 0 Z N"/></draw:custom-shape>- <text:span text:style-name="T16">Practicándolos y vivenciándolos en actividades grupales.</text:span></text:p>
      <text:p text:style-name="P7"><draw:custom-shape text:anchor-type="paragraph" draw:z-index="17" draw:name="Shape1_8" draw:style-name="gr2" draw:text-style-name="P20" svg:width="1.244cm" svg:height="0.636cm" svg:x="16.45cm" svg:y="-0.157cm"><text:p/><draw:enhanced-geometry svg:viewBox="0 0 21600 21600" draw:type="rectangle" draw:enhanced-path="M 0 0 L 21600 0 21600 21600 0 21600 0 0 Z N"/></draw:custom-shape>- <text:span text:style-name="T16">Actividades relacionadas con el reto final “</text:span><text:span text:style-name="T15">Mapa de los enigmas</text:span><text:span text:style-name="T16">”.</text:span></text:p>
      <text:h text:style-name="P18" text:outline-level="2"><text:span text:style-name="T3">Fase </text:span><text:span text:style-name="T4">4</text:span><text:span text:style-name="T3">: </text:span><text:span text:style-name="T7">E</text:span><text:span text:style-name="T10">xplorando nuevas rutas</text:span><text:span text:style-name="T4">.</text:span></text:h>
      <text:p text:style-name="P7"><draw:custom-shape text:anchor-type="paragraph" draw:z-index="18" draw:name="Shape1_9" draw:style-name="gr2" draw:text-style-name="P20" svg:width="1.244cm" svg:height="0.636cm" svg:x="16.45cm" svg:y="0.062cm"><text:p/><draw:enhanced-geometry svg:viewBox="0 0 21600 21600" draw:type="rectangle" draw:enhanced-path="M 0 0 L 21600 0 21600 21600 0 21600 0 0 Z N"/></draw:custom-shape><text:span text:style-name="T11">- </text:span><text:span text:style-name="T13">Se realizan explicaciones que promueven el aprendizaje.</text:span></text:p>
      <text:p text:style-name="P5"><draw:custom-shape text:anchor-type="paragraph" draw:z-index="19" draw:name="Shape1_10" draw:style-name="gr2" draw:text-style-name="P20" svg:width="1.244cm" svg:height="0.636cm" svg:x="16.45cm" svg:y="-0.157cm"><text:p/><draw:enhanced-geometry svg:viewBox="0 0 21600 21600" draw:type="rectangle" draw:enhanced-path="M 0 0 L 21600 0 21600 21600 0 21600 0 0 Z N"/></draw:custom-shape>- <text:span text:style-name="T17">Adquisición de aprendizajes nuevos.</text:span></text:p>
      <text:p text:style-name="P5"><draw:custom-shape text:anchor-type="paragraph" draw:z-index="20" draw:name="Shape1_11" draw:style-name="gr2" draw:text-style-name="P20" svg:width="1.244cm" svg:height="0.636cm" svg:x="16.45cm" svg:y="-0.157cm"><text:p/><draw:enhanced-geometry svg:viewBox="0 0 21600 21600" draw:type="rectangle" draw:enhanced-path="M 0 0 L 21600 0 21600 21600 0 21600 0 0 Z N"/></draw:custom-shape>- <text:span text:style-name="T17">Aprendizajes enfocados para poder utilizar en el reto.</text:span></text:p>
      <text:p text:style-name="P5"/>
      <text:p text:style-name="P5"><text:soft-page-break/></text:p>
      <text:h text:style-name="P19" text:outline-level="2"><text:span text:style-name="T3">Fase </text:span><text:span text:style-name="T5">5</text:span><text:span text:style-name="T3">: </text:span><text:span text:style-name="T10">A vista de pajaro</text:span><text:span text:style-name="T7">.</text:span></text:h>
      <text:p text:style-name="P8"><draw:custom-shape text:anchor-type="paragraph" draw:z-index="21" draw:name="Shape1_12" draw:style-name="gr2" draw:text-style-name="P20" svg:width="1.244cm" svg:height="0.636cm" svg:x="14.949cm" svg:y="-0.157cm"><text:p/><draw:enhanced-geometry svg:viewBox="0 0 21600 21600" draw:type="rectangle" draw:enhanced-path="M 0 0 L 21600 0 21600 21600 0 21600 0 0 Z N"/></draw:custom-shape><text:span text:style-name="T11">- </text:span><text:span text:style-name="T13">Trabajamos para conseguir nuestro gran reto.</text:span></text:p>
      <text:h text:style-name="P19" text:outline-level="2"><text:span text:style-name="T3">Fase </text:span><text:span text:style-name="T5">6</text:span><text:span text:style-name="T3">: </text:span><text:span text:style-name="T10">Fin del recorrido</text:span><text:span text:style-name="T5">.</text:span></text:h>
      <text:p text:style-name="P8"><draw:custom-shape text:anchor-type="paragraph" draw:z-index="22" draw:name="Shape1_13" draw:style-name="gr2" draw:text-style-name="P20" svg:width="1.244cm" svg:height="0.636cm" svg:x="14.949cm" svg:y="-0.157cm"><text:p/><draw:enhanced-geometry svg:viewBox="0 0 21600 21600" draw:type="rectangle" draw:enhanced-path="M 0 0 L 21600 0 21600 21600 0 21600 0 0 Z N"/></draw:custom-shape><text:span text:style-name="T11">- </text:span><text:span text:style-name="T13">Exponer los aprendizajes adquiridos. </text:span></text:p>
      <text:p text:style-name="P6"><draw:custom-shape text:anchor-type="paragraph" draw:z-index="23" draw:name="Shape1_15" draw:style-name="gr1" draw:text-style-name="P20" svg:width="1.248cm" svg:height="0.639cm" svg:x="14.945cm" svg:y="-0.157cm"><text:p/><draw:enhanced-geometry svg:viewBox="0 0 21600 21600" draw:type="rectangle" draw:enhanced-path="M 0 0 L 21600 0 21600 21600 0 21600 0 0 Z N"/></draw:custom-shape>- <text:span text:style-name="T17">Valorar el grado de adquisición de los aprendizajes.</text:span></text:p>
      <text:p text:style-name="P14"/>
      <text:p text:style-name="P10"/>
      <text:p text:style-name="P2"><draw:frame draw:style-name="fr2" draw:name="Imagen9" text:anchor-type="char" svg:y="-0.72cm" svg:width="9.999cm" svg:height="9.999cm" draw:z-index="6"><draw:image xlink:href="Pictures/100002010000046E0000046E810F14B1BA9EBE6E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20100000833000004110BA93588BBF0A73A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4" draw:text-style-name="P22" svg:width="13.392cm" svg:height="1.525cm" svg:x="2.032cm" svg:y="0.43cm"><draw:image xlink:href="Pictures/100002010000047F000000838FEA44DEE0A62599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23AA382B5BCDBDE.png" xlink:type="simple" xlink:show="embed" xlink:actuate="onLoad"/>
    <draw:fill-image draw:name="Painted_20_White" draw:display-name="Painted White" xlink:href="Pictures/10000000000002000000020021C1014278544382.jpg" xlink:type="simple" xlink:show="embed" xlink:actuate="onLoad"/>
    <draw:fill-image draw:name="icon_5f_udl_5f_imp_5f_descarga" draw:display-name="icon_udl_imp_descarga" xlink:href="Pictures/100002010000004000000040EC838EB6B607EBCC.png" xlink:type="simple" xlink:show="embed" xlink:actuate="onLoad"/>
    <draw:fill-image draw:name="icon_5f_udl_5f_rep_5f_reproduccion" draw:display-name="icon_udl_rep_reproduccion" xlink:href="Pictures/100002010000004000000040AD426914F23D42E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223AA382B5BCDBD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AD426914F23D42E6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EC838EB6B607EBCC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201000000C8000000616DDBB9495FD75EC1.png" xlink:type="simple" xlink:show="embed" xlink:actuate="onLoad" loext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29A49524AAED0652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6DDBB9495FD75EC1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6</meta:editing-cycles>
    <meta:creation-date>2022-04-30T17:46:03.501697152</meta:creation-date>
    <meta:editing-duration>PT7H16M42S</meta:editing-duration>
    <meta:generator>LibreOffice/6.3.4.2$Windows_X86_64 LibreOffice_project/60da17e045e08f1793c57c00ba83cdfce946d0aa</meta:generator>
    <dc:title>Hoja de Ruta REA06</dc:title>
    <dc:date>2022-09-25T19:23:52.165000000</dc:date>
    <meta:document-statistic meta:table-count="0" meta:image-count="7" meta:object-count="0" meta:page-count="4" meta:paragraph-count="26" meta:word-count="194" meta:character-count="1199" meta:non-whitespace-character-count="1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