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321cm" style:rel-width="100%" fo:margin-top="0cm" fo:margin-bottom="0cm" fo:break-before="auto" fo:break-after="auto" table:align="center"/>
    </style:style>
    <style:style style:name="Table1.A" style:family="table-column">
      <style:table-column-properties style:column-width="3.253cm" style:rel-column-width="1844*"/>
    </style:style>
    <style:style style:name="Table1.B" style:family="table-column">
      <style:table-column-properties style:column-width="3.517cm" style:rel-column-width="1994*"/>
    </style:style>
    <style:style style:name="Table1.1" style:family="table-row">
      <style:table-row-properties style:min-row-height="1.296cm" fo:keep-together="always"/>
    </style:style>
    <style:style style:name="Table1.A1" style:family="table-cell">
      <style:table-cell-properties style:vertical-align="middle"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2" style:family="table-row">
      <style:table-row-properties style:min-row-height="3.598cm" fo:keep-together="always"/>
    </style:style>
    <style:style style:name="Table1.B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C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D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E2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3" style:family="table-row">
      <style:table-row-properties style:min-row-height="5.027cm" fo:keep-together="always"/>
    </style:style>
    <style:style style:name="Table1.B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C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D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E3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4" style:family="table-row">
      <style:table-row-properties style:min-row-height="4.419cm" fo:keep-together="always"/>
    </style:style>
    <style:style style:name="Table1.B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C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D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E4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5" style:family="table-row">
      <style:table-row-properties style:min-row-height="4.586cm" fo:keep-together="always"/>
    </style:style>
    <style:style style:name="Table1.B5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C5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D5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E5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6" style:family="table-row">
      <style:table-row-properties style:min-row-height="4.216cm" fo:keep-together="always"/>
    </style:style>
    <style:style style:name="Table1.B6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C6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D6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E6" style:family="table-cell">
      <style:table-cell-properties fo:background-color="#ffffff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1" style:font-name-complex="Atkinson Hyperlegible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style:font-name-asian="Atkinson Hyperlegible1" style:font-name-complex="Atkinson Hyperlegible1"/>
    </style:style>
    <style:style style:name="P13" style:family="paragraph" style:parent-style-name="Standard">
      <style:paragraph-properties fo:line-height="100%" fo:text-align="start" style:justify-single-word="false"/>
      <style:text-properties style:font-name="Atkinson Hyperlegible" style:font-name-asian="Atkinson Hyperlegible1" style:font-name-complex="Atkinson Hyperlegible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6ca9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paragraph-rsid="0016ca9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rsid="0016ca9c" officeooo:paragraph-rsid="0016ca9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style:font-name-asian="Atkinson Hyperlegible1" style:font-size-asian="12pt" style:font-style-asian="normal" style:font-name-complex="Atkinson Hyperlegible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1pt" fo:font-style="normal" style:text-underline-style="none" fo:font-weight="normal" officeooo:rsid="0016ca9c" style:font-name-asian="Atkinson Hyperlegible1" style:font-size-asian="11pt" style:font-style-asian="normal" style:font-weight-asian="normal" style:font-name-complex="Atkinson Hyperlegible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7" style:family="text">
      <style:text-properties style:font-name="Atkinson Hyperlegible" style:font-name-asian="Atkinson Hyperlegible1" style:font-name-complex="Atkinson Hyperlegib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EXCELLENT</text:p>
          </table:table-cell>
          <table:table-cell table:style-name="Table1.A1" office:value-type="string">
            <text:p text:style-name="P8">GOOD</text:p>
          </table:table-cell>
          <table:table-cell table:style-name="Table1.A1" office:value-type="string">
            <text:p text:style-name="P8">NEEDS </text:p>
            <text:p text:style-name="P8">IMPROVEMENT</text:p>
          </table:table-cell>
          <table:table-cell table:style-name="Table1.A1" office:value-type="string">
            <text:p text:style-name="P8">LOW PERFORMANCE</text:p>
          </table:table-cell>
        </table:table-row>
        <table:table-row table:style-name="Table1.2">
          <table:table-cell table:style-name="Table1.A1" office:value-type="string">
            <text:p text:style-name="P4"><text:span text:style-name="T1">1. You worked in groups</text:span><text:span text:style-name="T6"> to learn about what students usually eat for breakfast at school, read food labels and classify food into healthy or unhealthy food. </text:span></text:p>
          </table:table-cell>
          <table:table-cell table:style-name="Table1.B2" office:value-type="string">
            <text:p text:style-name="P4"><text:span text:style-name="T3">Your communication and </text:span><text:span text:style-name="T7">organisation</text:span><text:span text:style-name="T3"> with others in your group is excellent. You are perfectly integrated into your team and </text:span><text:span text:style-name="T7">classifying the food after reading the food </text:span><text:span text:style-name="T3">shows the result of an excellent team work.</text:span></text:p>
            <text:p text:style-name="P17"><text:span text:style-name="T3"/></text:p>
            <text:p text:style-name="P3">20</text:p>
          </table:table-cell>
          <table:table-cell table:style-name="Table1.C2" office:value-type="string">
            <text:p text:style-name="P4"><text:span text:style-name="T3">You can work with your group at a good level. You communicate and </text:span><text:span text:style-name="T7">organise</text:span><text:span text:style-name="T3"> well with the rest of your teammates.</text:span></text:p>
            <text:p text:style-name="P3"/>
            <text:p text:style-name="P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5</text:p>
          </table:table-cell>
          <table:table-cell table:style-name="Table1.D2" office:value-type="string">
            <text:p text:style-name="P15"><text:span text:style-name="T3">At some points you didn’t communicate with your team-mates</text:span><text:span text:style-name="T7">, </text:span><text:span text:style-name="T3">you can</text:span><text:span text:style-name="T7">’t understand all the information in the food labels and as a</text:span><text:span text:style-name="T3"> result </text:span><text:span text:style-name="T7">you can’t classify all the food.</text:span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>10</text:span></text:p>
          </table:table-cell>
          <table:table-cell table:style-name="Table1.E2" office:value-type="string">
            <text:p text:style-name="P15"><text:span text:style-name="T3">You worked on your own and didn’t </text:span><text:span text:style-name="T7">organise</text:span><text:span text:style-name="T3"> properly with your teammates and the final result is not unified. Your team is not integrated. Your </text:span><text:span text:style-name="T7">classification</text:span><text:span text:style-name="T3"> isn’t </text:span><text:span text:style-name="T7">completed</text:span><text:span text:style-name="T3"> and </text:span><text:span text:style-name="T7">you didn’t understand all the information on the labels.</text:span></text:p>
            <text:p text:style-name="P16"><text:span text:style-name="T7"/></text:p>
            <text:p text:style-name="P16"><text:span text:style-name="T3">5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2. You learned about </text:span><text:span text:style-name="T6">different types of breakfasts, food intolerances, food collocations with “-free”.</text:span></text:p>
          </table:table-cell>
          <table:table-cell table:style-name="Table1.B3" office:value-type="string">
            <text:p text:style-name="P15"><text:span text:style-name="T7">You know many different types of breakfasts and food intolerances. You can choose and use food collocations using “-free”. </text:span><text:span text:style-name="T3">You can </text:span><text:span text:style-name="T7">tell others about different types of breakfasts and can help others with collocations with -free.</text:span></text:p>
            <text:p text:style-name="P16"><text:span text:style-name="T3"/></text:p>
            <text:p text:style-name="P16"><text:span text:style-name="T3">20</text:span></text:p>
          </table:table-cell>
          <table:table-cell table:style-name="Table1.C2" office:value-type="string">
            <text:p text:style-name="P13">You know about different types of breakfasts related to food intolerances. You can use different food collocations using “-free” to talk about food and intolerances.</text:p>
            <text:p text:style-name="P3"/>
            <text:p text:style-name="P10"/>
            <text:p text:style-name="P10"/>
            <text:p text:style-name="P10"/>
            <text:p text:style-name="P10"/>
            <text:p text:style-name="P10">15</text:p>
          </table:table-cell>
          <table:table-cell table:style-name="Table1.D3" office:value-type="string">
            <text:p text:style-name="P15"><text:span text:style-name="T3">You know some </text:span><text:span text:style-name="T7">different type</text:span><text:span text:style-name="T3">s of breakfasts</text:span><text:span text:style-name="T7">, some food intolerances and you can choose and use some food collocations using “-free”.</text:span><text:span text:style-name="T3"> You can</text:span><text:span text:style-name="T7">’t relate breakfasts and food intolerances.</text:span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>10</text:span></text:p>
          </table:table-cell>
          <table:table-cell table:style-name="Table1.E3" office:value-type="string">
            <text:p text:style-name="P4"><text:span text:style-name="T3">You can</text:span><text:span text:style-name="T7">’t talk about different types of breakfasts related to food intolerances. You can’t use food collocations using “-free”.</text:span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8"><text:span text:style-name="T3">5</text:span></text:p>
          </table:table-cell>
        </table:table-row>
        <text:soft-page-break/>
        <table:table-row table:style-name="Table1.4">
          <table:table-cell table:style-name="Table1.A1" office:value-type="string">
            <text:p text:style-name="P4"><text:span text:style-name="T1">3. You </text:span><text:span text:style-name="T6">analysed the breakfast eating habits of your classmates and presented the data using graphics to use later in the creation of your menu.</text:span></text:p>
          </table:table-cell>
          <table:table-cell table:style-name="Table1.B4" office:value-type="string">
            <text:p text:style-name="P15"><text:span text:style-name="T3">You </text:span><text:span text:style-name="T7">interviewed many of your classmates and the graphic showing the results is excellent. The information you collected is very helpful for the creation of your menu.</text:span></text:p>
            <text:p text:style-name="P16"><text:span text:style-name="T3"/></text:p>
            <text:p text:style-name="P16"><text:span text:style-name="T3">20</text:span></text:p>
          </table:table-cell>
          <table:table-cell table:style-name="Table1.C2" office:value-type="string">
            <text:p text:style-name="P4"><text:span text:style-name="T3">You interviewed </text:span><text:span text:style-name="T7">some of your classmates. The graphic with the results is not very clear but still the information is useful for your menu.</text:span></text:p>
            <text:p text:style-name="P6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>15</text:span></text:p>
          </table:table-cell>
          <table:table-cell table:style-name="Table1.D4" office:value-type="string">
            <text:p text:style-name="P6">You didn’t interview many classmates. The graphic with the results is confusing. The information may not be suitable for the creation of your menu.</text:p>
            <text:p text:style-name="P6"/>
            <text:p text:style-name="P3"/>
            <text:p text:style-name="P10"/>
            <text:p text:style-name="P10">10</text:p>
          </table:table-cell>
          <table:table-cell table:style-name="Table1.E4" office:value-type="string">
            <text:p text:style-name="P4"><text:span text:style-name="T3">You </text:span><text:span text:style-name="T7">only interviewed a few classmates. The graphic with the results is incomplete and unfinished. The information you collected is not enough to create a healthy menu.</text:span></text:p>
            <text:p text:style-name="P6"><text:span text:style-name="T5"/></text:p>
            <text:p text:style-name="P12"><text:span text:style-name="T5"/></text:p>
            <text:p text:style-name="P12"><text:span text:style-name="T5">5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1">4. You used food containers</text:span><text:span text:style-name="T6"> and questions using collocations with -free and food allergies to make a survey and create a healthy menu.</text:span></text:p>
          </table:table-cell>
          <table:table-cell table:style-name="Table1.B5" office:value-type="string">
            <text:p text:style-name="P15"><text:span text:style-name="T7">You used the right questions following the tips to make a survey and using food containers and “-free” food collocations and including food allergies. </text:span><text:span text:style-name="T3">. The result is amazing.</text:span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>20</text:span></text:p>
          </table:table-cell>
          <table:table-cell table:style-name="Table1.C2" office:value-type="string">
            <text:p text:style-name="P15"><text:span text:style-name="T7">You used long questions, many yes/no questions but you followed most of the tips to make a survey. You didn’t include one of these aspects: “-free” food collocations or containers or food allergies but the </text:span><text:span text:style-name="T3">final result is attractive.</text:span></text:p>
            <text:p text:style-name="P16"><text:span text:style-name="T3"/></text:p>
            <text:p text:style-name="P16"><text:span text:style-name="T3">15</text:span></text:p>
          </table:table-cell>
          <table:table-cell table:style-name="Table1.D5" office:value-type="string">
            <text:p text:style-name="P15"><text:span text:style-name="T7">You didn’t follow all the tips to make a survey. </text:span><text:span text:style-name="T3">You missed </text:span><text:span text:style-name="T7">to use food containers and “-free” collocations. The survey </text:span><text:span text:style-name="T3">can improve with some changes.</text:span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>10</text:span></text:p>
          </table:table-cell>
          <table:table-cell table:style-name="Table1.E5" office:value-type="string">
            <text:p text:style-name="P4"><text:span text:style-name="T7">You didn’t follow any tips to make a survey.</text:span><text:span text:style-name="T3">You didn’t include food containers, </text:span><text:span text:style-name="T7">“-free” food collocations and you didn’t mention any food allergy. </text:span><text:span text:style-name="T3">The result is very poor.</text:span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17"><text:span text:style-name="T3"/></text:p>
            <text:p text:style-name="P3">5</text:p>
          </table:table-cell>
        </table:table-row>
        <text:soft-page-break/>
        <table:table-row table:style-name="Table1.6">
          <table:table-cell table:style-name="Table1.A1" office:value-type="string">
            <text:p text:style-name="P4"><text:span text:style-name="T2">5. You </text:span><text:span text:style-name="T6">created a healthy weekly menu for your school considering people with food intolerances and allergies.</text:span></text:p>
          </table:table-cell>
          <table:table-cell table:style-name="Table1.B6" office:value-type="string">
            <text:p text:style-name="P4"><text:span text:style-name="T3">You showed a very good use </text:span><text:span text:style-name="T7">of the vocabulary ( “-free” food collocations, containers, healthy and healthy food )and you included all food intolerances and allergies in your menu. The result is amazing.</text:span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17"><text:span text:style-name="T7"/></text:p>
            <text:p text:style-name="P6"/>
            <text:p text:style-name="P6"/>
            <text:p text:style-name="P6"/>
            <text:p text:style-name="P3">20</text:p>
          </table:table-cell>
          <table:table-cell table:style-name="Table1.C6" office:value-type="string">
            <text:p text:style-name="P6">You showed a correct use of the vocabulary with very few mistakes </text:p>
            <text:p text:style-name="P6">( “-free” food collocations, containers, healthy and healthy food ) and you included vague references to all food intolerances and allergies in your menu.</text:p>
            <text:p text:style-name="P6">The result is correct.</text:p>
            <text:p text:style-name="P3"/>
            <text:p text:style-name="P6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>15</text:span></text:p>
          </table:table-cell>
          <table:table-cell table:style-name="Table1.D6" office:value-type="string">
            <text:p text:style-name="P13">You showed some mistakes when using the vocabulary ( “-free” food collocations, containers, healthy and healthy food ) and you only included some food intolerances and allergies in the menu</text:p>
            <text:p text:style-name="P6"><text:span text:style-name="T5">You should revise them.</text:span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12"><text:span text:style-name="T5"/></text:p>
            <text:p text:style-name="P6"/>
            <text:p text:style-name="P6"/>
            <text:p text:style-name="P3">10</text:p>
          </table:table-cell>
          <table:table-cell table:style-name="Table1.E6" office:value-type="string">
            <text:p text:style-name="P4"><text:span text:style-name="T3">You </text:span><text:span text:style-name="T7">showed many mistakes when using the vocabulary </text:span></text:p>
            <text:p text:style-name="P6"><text:s/>( “-free” food collocations, containers, healthy and healthy food ) and you didn’t include any food intolerance or allergy in the menu.</text:p>
            <text:p text:style-name="P6">You should include food intolerances and allergies and use the vocabulary in an appropriate way.</text:p>
            <text:p text:style-name="P12"/>
            <text:p text:style-name="P3">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.9cm" fo:margin-bottom="1.9cm" fo:margin-left="1.84cm" fo:margin-right="1.84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1-20T17:39:45.139627316</dc:date>
    <meta:editing-duration>PT11M58S</meta:editing-duration>
    <meta:editing-cycles>2</meta:editing-cycles>
    <meta:document-statistic meta:table-count="1" meta:image-count="0" meta:object-count="0" meta:page-count="3" meta:paragraph-count="55" meta:word-count="738" meta:character-count="4438" meta:non-whitespace-character-count="3750"/>
  </office:meta>
</office:document-meta>
</file>