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4" svg:font-family="'Atkinson Hyperlegible'" style:font-adornments="Norma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rial-ItalicMT" svg:font-family="Arial-ItalicMT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1cm" fo:margin-left="0.002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8.197cm"/>
    </style:style>
    <style:style style:name="Tabla1.B" style:family="table-column">
      <style:table-column-properties style:column-width="0.596cm"/>
    </style:style>
    <style:style style:name="Tabla1.C" style:family="table-column">
      <style:table-column-properties style:column-width="8.717cm"/>
    </style:style>
    <style:style style:name="Tabla1.1" style:family="table-row">
      <style:table-row-properties style:min-row-height="11.105cm" fo:background-color="transparent">
        <style:background-image/>
      </style:table-row-properties>
    </style:style>
    <style:style style:name="Tabla1.A1" style:family="table-cell">
      <style:table-cell-properties fo:padding="0.049cm" fo:border-left="none" fo:border-right="none" fo:border-top="0.05pt solid #000000" fo:border-bottom="none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2" style:family="table-row">
      <style:table-row-properties style:min-row-height="9.389cm"/>
    </style:style>
    <style:style style:name="Tabla1.A2" style:family="table-cell">
      <style:table-cell-properties fo:padding="0.049cm" fo:border="none" style:writing-mode="page"/>
    </style:style>
    <style:style style:name="Tabla1.3" style:family="table-row">
      <style:table-row-properties style:min-row-height="0.199cm"/>
    </style:style>
    <style:style style:name="Tabla2" style:family="table">
      <style:table-properties style:width="17.51cm" fo:margin-left="0.002cm" table:align="left" style:writing-mode="lr-tb"/>
    </style:style>
    <style:style style:name="Tabla2.A" style:family="table-column">
      <style:table-column-properties style:column-width="8.197cm"/>
    </style:style>
    <style:style style:name="Tabla2.B" style:family="table-column">
      <style:table-column-properties style:column-width="0.596cm"/>
    </style:style>
    <style:style style:name="Tabla2.C" style:family="table-column">
      <style:table-column-properties style:column-width="8.717cm"/>
    </style:style>
    <style:style style:name="Tabla2.1" style:family="table-row">
      <style:table-row-properties style:min-row-height="11.289cm"/>
    </style:style>
    <style:style style:name="Tabla2.A1" style:family="table-cell">
      <style:table-cell-properties fo:padding="0cm" fo:border="none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2" style:family="table-row">
      <style:table-row-properties style:min-row-height="2.399cm"/>
    </style:style>
    <style:style style:name="Tabla2.3" style:family="table-row">
      <style:table-row-properties style:min-row-height="10.19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3" fo:font-size="12pt" officeooo:paragraph-rsid="003ed5e8" style:font-size-asian="12pt" style:font-size-complex="12pt"/>
    </style:style>
    <style:style style:name="P5" style:family="paragraph" style:parent-style-name="Standard">
      <style:text-properties style:font-name="Atkinson Hyperlegible3" fo:font-size="12pt" fo:font-style="italic" officeooo:rsid="003f55e6" officeooo:paragraph-rsid="003f55e6" style:font-size-asian="12pt" style:font-style-asian="italic" style:font-size-complex="12pt"/>
    </style:style>
    <style:style style:name="P6" style:family="paragraph" style:parent-style-name="Standard">
      <style:text-properties officeooo:paragraph-rsid="003ed5e8"/>
    </style:style>
    <style:style style:name="P7" style:family="paragraph" style:parent-style-name="Table_20_Contents">
      <style:text-properties style:font-size-complex="36pt"/>
    </style:style>
    <style:style style:name="P8" style:family="paragraph" style:parent-style-name="Table_20_Contents">
      <style:text-properties officeooo:rsid="003cb145" officeooo:paragraph-rsid="003ed5e8" style:font-size-complex="36pt"/>
    </style:style>
    <style:style style:name="P9" style:family="paragraph" style:parent-style-name="Table_20_Contents">
      <style:text-properties officeooo:paragraph-rsid="003ed5e8" style:font-size-complex="36pt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2" fo:font-size="26pt" fo:font-weight="normal" officeooo:rsid="003c1a84" officeooo:paragraph-rsid="003a6b40" style:font-size-asian="26pt" style:font-weight-asian="normal" style:font-size-complex="2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2" fo:font-size="26pt" fo:font-weight="normal" officeooo:rsid="003c1a84" officeooo:paragraph-rsid="003ed5e8" style:font-size-asian="26pt" style:font-weight-asian="normal" style:font-size-complex="26pt" style:font-weight-complex="normal"/>
    </style:style>
    <style:style style:name="P12" style:family="paragraph" style:parent-style-name="Table_20_Contents">
      <style:text-properties fo:font-size="5pt" officeooo:rsid="003ed5e8" officeooo:paragraph-rsid="003ed5e8" style:font-size-asian="4.34999990463257pt" style:font-size-complex="5pt"/>
    </style:style>
    <style:style style:name="P13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tkinson Hyperlegible1" fo:font-size="36pt" officeooo:rsid="0038beb8" officeooo:paragraph-rsid="0038beb8" style:font-size-asian="36pt" style:font-size-complex="36pt"/>
    </style:style>
    <style:style style:name="P14" style:family="paragraph" style:parent-style-name="Text_20_body">
      <style:paragraph-properties fo:margin-top="0cm" fo:margin-bottom="0.199cm" style:contextual-spacing="false" fo:text-align="start" style:justify-single-word="false"/>
      <style:text-properties style:font-name="Atkinson Hyperlegible1" fo:font-size="18pt" officeooo:rsid="003c1a84" officeooo:paragraph-rsid="003c1a84" style:font-size-asian="18pt" style:font-size-complex="18pt"/>
    </style:style>
    <style:style style:name="P15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Arial-ItalicMT" fo:font-size="11pt" fo:font-style="italic" officeooo:rsid="003cb145" officeooo:paragraph-rsid="003ed5e8" style:font-size-asian="11pt" style:font-style-asian="italic" style:font-size-complex="36pt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>
      <style:paragraph-properties fo:text-align="center" style:justify-single-word="false"/>
      <style:text-properties style:font-name="Atkinson Hyperlegible1" fo:font-size="5pt" officeooo:rsid="0038beb8" officeooo:paragraph-rsid="003ed5e8" style:font-size-asian="4.34999990463257pt" style:font-size-complex="5pt"/>
    </style:style>
    <style:style style:name="P18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73595" officeooo:paragraph-rsid="00373595" style:font-name-asian="Arial1" style:font-size-asian="18pt" style:font-name-complex="Tahoma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Atkinson Hyperlegible3" fo:font-size="14pt" officeooo:paragraph-rsid="003a6b40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tkinson Hyperlegible3" fo:font-size="14pt" officeooo:rsid="00458787" officeooo:paragraph-rsid="00458787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Atkinson Hyperlegible3" officeooo:paragraph-rsid="00458787"/>
    </style:style>
    <style:style style:name="P22" style:family="paragraph" style:parent-style-name="Standard">
      <style:paragraph-properties fo:margin-top="0cm" fo:margin-bottom="0.099cm" style:contextual-spacing="false" fo:line-height="100%" fo:text-align="center" style:justify-single-word="false"/>
      <style:text-properties style:font-name="Atkinson Hyperlegible3" fo:font-size="10pt" fo:font-style="italic" officeooo:rsid="003cb145" officeooo:paragraph-rsid="00458787" style:font-size-asian="10pt" style:font-style-asian="italic" style:font-size-complex="10pt"/>
    </style:style>
    <style:style style:name="P23" style:family="paragraph" style:parent-style-name="Table_20_Contents">
      <style:text-properties fo:font-size="14pt" officeooo:rsid="00458787" officeooo:paragraph-rsid="00458787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tkinson Hyperlegible3" fo:font-size="10pt" fo:font-style="italic" officeooo:rsid="003cb145" style:font-size-asian="10pt" style:font-style-asian="italic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tkinson Hyperlegible3" fo:font-size="14pt" officeooo:rsid="00458787" officeooo:paragraph-rsid="00458787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style:font-name="Atkinson Hyperlegible3" officeooo:paragraph-rsid="003ed5e8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2" fo:font-size="24pt" fo:font-weight="bold" officeooo:rsid="003ed5e8" officeooo:paragraph-rsid="00458787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2" fo:font-size="24pt" fo:font-weight="bold" officeooo:rsid="003c1a84" officeooo:paragraph-rsid="003a6b40" style:font-size-asian="24pt" style:font-weight-asian="bold" style:font-size-complex="24pt" style:font-weight-complex="bold"/>
    </style:style>
    <style:style style:name="P29" style:family="paragraph" style:parent-style-name="Table_20_Contents">
      <style:text-properties style:font-name="Atkinson Hyperlegible2" fo:font-size="16pt" fo:font-weight="bold" officeooo:rsid="003f55e6" officeooo:paragraph-rsid="003f55e6" style:font-size-asian="16pt" style:font-weight-asian="bold" style:font-size-complex="16pt" style:font-weight-complex="bold"/>
    </style:style>
    <style:style style:name="P30" style:family="paragraph" style:parent-style-name="Table_20_Contents">
      <style:text-properties fo:font-size="16pt" fo:font-weight="bold" officeooo:rsid="003ed5e8" officeooo:paragraph-rsid="003ed5e8" style:font-size-asian="16pt" style:font-weight-asian="bold" style:font-size-complex="16pt" style:font-weight-complex="bold"/>
    </style:style>
    <style:style style:name="P31" style:family="paragraph">
      <style:paragraph-properties fo:text-align="start"/>
      <style:text-properties style:text-line-through-style="none" style:text-line-through-type="none" style:font-name="Atkinson Hyperlegible4" fo:font-size="12pt" fo:font-style="normal" style:text-underline-style="non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3ed5e8" style:font-style-asian="italic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fo:font-style="italic" fo:font-weight="normal" officeooo:rsid="003a6b40" style:font-style-asian="italic" style:font-weight-asian="normal" style:font-weight-complex="normal"/>
    </style:style>
    <style:style style:name="T6" style:family="text">
      <style:text-properties fo:font-style="italic" fo:font-weight="normal" officeooo:rsid="00458787" style:font-style-asian="italic" style:font-weight-asian="normal" style:font-weight-complex="normal"/>
    </style:style>
    <style:style style:name="T7" style:family="text">
      <style:text-properties officeooo:rsid="003ed5e8"/>
    </style:style>
    <style:style style:name="T8" style:family="text">
      <style:text-properties fo:font-size="14pt" fo:font-style="italic" fo:font-weight="normal" officeooo:rsid="003a6b40" style:font-size-asian="14pt" style:font-style-asian="italic" style:font-weight-asian="normal" style:font-size-complex="14pt" style:font-weight-complex="normal"/>
    </style:style>
    <style:style style:name="T9" style:family="text">
      <style:text-properties fo:font-size="14pt" fo:font-style="italic" style:font-size-asian="14pt" style:font-style-asian="italic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46d4b9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rs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17" draw:name="Forma6_1" draw:style-name="gr1" draw:text-style-name="P31" svg:width="8.083cm" svg:height="13.177cm" svg:x="1.976cm" svg:y="2.54cm" draw:control="control8"/>
      <draw:control text:anchor-type="page" text:anchor-page-number="2" draw:z-index="16" draw:name="Forma3_2" draw:style-name="gr1" draw:text-style-name="P31" svg:width="8.069cm" svg:height="2.518cm" svg:x="2.058cm" svg:y="12.924cm" draw:control="control7"/>
      <draw:control text:anchor-type="page" text:anchor-page-number="2" draw:z-index="15" draw:name="Forma3_1" draw:style-name="gr1" draw:text-style-name="P31" svg:width="2.929cm" svg:height="1.01cm" svg:x="16.339cm" svg:y="4.851cm" draw:control="control6"/>
      <draw:control text:anchor-type="page" text:anchor-page-number="3" draw:z-index="14" draw:name="Forma6_0" draw:style-name="gr1" draw:text-style-name="P31" svg:width="8.376cm" svg:height="8.587cm" svg:x="10.892cm" svg:y="17.978cm" draw:control="control5"/>
      <draw:control text:anchor-type="page" text:anchor-page-number="3" draw:z-index="13" draw:name="Forma6" draw:style-name="gr1" draw:text-style-name="P31" svg:width="8.083cm" svg:height="6.294cm" svg:x="2.002cm" svg:y="20.482cm" draw:control="control4"/>
      <draw:control text:anchor-type="page" text:anchor-page-number="2" draw:z-index="12" draw:name="Forma5" draw:style-name="gr2" draw:text-style-name="P31" svg:width="8.4cm" svg:height="4.315cm" svg:x="10.892cm" svg:y="22.728cm" draw:control="control3"/>
      <draw:control text:anchor-type="page" text:anchor-page-number="2" draw:z-index="11" draw:name="Forma3_0" draw:style-name="gr1" draw:text-style-name="P31" svg:width="8.127cm" svg:height="10.925cm" svg:x="2.025cm" svg:y="16.469cm" draw:control="control2"/>
      <draw:control text:anchor-type="page" text:anchor-page-number="2" draw:z-index="10" draw:name="Forma3" draw:style-name="gr1" draw:text-style-name="P31" svg:width="5.852cm" svg:height="0.899cm" svg:x="4.3cm" svg:y="11.157cm" draw:control="control1"/>
      <text:p text:style-name="P16"><draw:frame draw:style-name="fr3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draw:frame draw:style-name="fr1" draw:name="Imagen3" text:anchor-type="char" svg:x="12.584cm" svg:y="0.093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Text_20_body"/>
      <text:p text:style-name="Title"><text:title>Plantilla "Titulares del día"</text:title></text:p>
      <text:p text:style-name="Text_20_body"/>
      <text:p text:style-name="P2"><draw:frame text:anchor-type="paragraph" draw:z-index="6" draw:name="Forma1" draw:style-name="gr4" draw:text-style-name="P32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8" text:outline-level="1"><text:bookmark-start text:name="__RefHeading___Toc215_2002721434"/>Noticias<text:bookmark-end text:name="__RefHeading___Toc215_2002721434"/></text:h>
      <text:p text:style-name="P13"><text:tab/><text:span text:style-name="T11">TITULARES DEL DÍA</text:span></text:p>
      <text:p text:style-name="P14">Con las trolas que te han metido los de la clase de <text:s text:c="2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8">LA TROLA DEL DÍA</text:p>
            <text:p text:style-name="P19"><text:span text:style-name="T5">Escribid aquí un resumen de </text:span><text:span text:style-name="T2">vuestra noticia</text:span><text:span text:style-name="T5"> </text:span><text:span text:style-name="T6">favorita.</text:span></text:p>
            <text:p text:style-name="P20"><text:span text:style-name="T4">Recordad la estructura de las noticias y escribidla de acuerdo a ello:</text:span></text:p>
            <text:p text:style-name="P25"><text:span text:style-name="T4">TITULAR:</text:span></text:p>
            <text:p text:style-name="P25"><text:span text:style-name="T4">Entradilla:</text:span></text:p>
            <text:p text:style-name="P25"><text:span text:style-name="T4"/></text:p>
            <text:p text:style-name="P25"><text:span text:style-name="T4"/></text:p>
            <text:p text:style-name="P25"><text:span text:style-name="T4"/></text:p>
            <text:p text:style-name="P25"><text:span text:style-name="T4">Cuerpo:</text:span></text:p>
          </table:table-cell>
          <table:table-cell table:style-name="Tabla1.A1" office:value-type="string">
            <text:p text:style-name="P10"/>
          </table:table-cell>
          <table:table-cell table:style-name="Tabla1.C1" office:value-type="string">
            <text:p text:style-name="P22"/>
            <text:p text:style-name="P22">Poned aquí una imagen de la noticia</text:p>
            <text:p text:style-name="P22">(dibujo, collage…)</text:p>
          </table:table-cell>
        </table:table-row>
        <table:table-row table:style-name="Tabla1.2">
          <table:table-cell table:style-name="Tabla1.A2" table:number-rows-spanned="2" office:value-type="string">
            <text:p text:style-name="P23"/>
          </table:table-cell>
          <table:table-cell table:style-name="Tabla1.A2" table:number-rows-spanned="2" office:value-type="string">
            <text:p text:style-name="P7"/>
          </table:table-cell>
          <table:table-cell table:style-name="Tabla1.A2" office:value-type="string">
            <text:p text:style-name="Standard"/>
            <text:p text:style-name="P27">NOTICIAS QUE CONVENCIERON</text:p>
            <text:p text:style-name="P21"><text:span text:style-name="T8">¿</text:span><text:span text:style-name="T10">Cómo fue el tono de voz, cómo </text:span><text:span text:style-name="T9">se dirigieron al público, si tuvo </text:span><text:span text:style-name="T10">estructura de telediario…?</text:span></text:p>
          </table:table-cell>
        </table:table-row>
        <table:table-row table:style-name="Tabla1.3">
          <table:covered-table-cell/>
          <table:covered-table-cell/>
          <table:table-cell table:style-name="Tabla1.A2" office:value-type="string">
            <text:p text:style-name="P24"/>
          </table:table-cell>
        </table:table-row>
      </table:table>
      <text:p text:style-name="P17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2" office:value-type="string">
            <text:p text:style-name="P26"><text:span text:style-name="T10"/></text:p>
          </table:table-cell>
          <table:table-cell table:style-name="Tabla2.A1" table:number-rows-spanned="3" office:value-type="string">
            <text:p text:style-name="P11"/>
          </table:table-cell>
          <table:table-cell table:style-name="Tabla2.C1" office:value-type="string">
            <text:p text:style-name="P8"/>
            <text:p text:style-name="P15">Poned aquí una imagen de<text:span text:style-name="T12">l debate o de la presentación (dibujo, collage, …)</text:span></text:p>
          </table:table-cell>
        </table:table-row>
        <table:table-row table:style-name="Tabla2.2">
          <table:covered-table-cell/>
          <table:covered-table-cell/>
          <table:table-cell table:style-name="Tabla2.A1" table:number-rows-spanned="2" office:value-type="string">
            <text:p text:style-name="P9"/>
            <text:p text:style-name="P29">5 CONSEJOS PARA SABER SI TE QUIEREN MENTIR</text:p>
            <text:p text:style-name="P5"><text:span text:style-name="T7">¿</text:span>Cómo has sido capaz de adivinar la intención del autor de la noticia <text:span text:style-name="T12">o</text:span> de tus compañeros?</text:p>
          </table:table-cell>
        </table:table-row>
        <table:table-row table:style-name="Tabla2.3">
          <table:table-cell table:style-name="Tabla2.A1" office:value-type="string">
            <text:p text:style-name="P12"/>
            <text:p text:style-name="P30">DEBATE TRANQUILO CON TURNOS DE PALABRA</text:p>
            <text:p text:style-name="P4"><text:span text:style-name="T3">¿Ha sido esto así? ¿U os habéis </text:span><text:span text:style-name="T2">interrumpido? ¿Ha sido el debate </text:span><text:span text:style-name="T3">mejorable?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3"><text:soft-page-break/></text:p>
      <text:p text:style-name="P2"><draw:frame draw:style-name="fr2" draw:name="Imagen9" text:anchor-type="char" svg:y="-0.72cm" svg:width="9.999cm" svg:height="9.999cm" draw:z-index="9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3" draw:text-style-name="P32" svg:width="13.392cm" svg:height="1.525cm" svg:x="2.055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4" svg:font-family="'Atkinson Hyperlegible'" style:font-adornments="Norma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rial-ItalicMT" svg:font-family="Arial-ItalicMT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2-03-08T09:15:18.386000000</meta:creation-date>
    <meta:editing-duration>PT37M31S</meta:editing-duration>
    <meta:generator>LibreOffice/7.0.3.1$Windows_X86_64 LibreOffice_project/d7547858d014d4cf69878db179d326fc3483e082</meta:generator>
    <dc:title>Plantilla "Titulares del día"</dc:title>
    <dc:date>2022-04-22T11:19:10.306000000</dc:date>
    <meta:document-statistic meta:table-count="2" meta:image-count="7" meta:object-count="0" meta:page-count="4" meta:paragraph-count="21" meta:word-count="134" meta:character-count="764" meta:non-whitespace-character-count="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