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3C30B218A9843D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208cm" fo:margin-left="0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4.406cm"/>
    </style:style>
    <style:style style:name="Tabla1.B" style:family="table-column">
      <style:table-column-properties style:column-width="5.196cm"/>
    </style:style>
    <style:style style:name="Tabla1.C" style:family="table-column">
      <style:table-column-properties style:column-width="5.292cm"/>
    </style:style>
    <style:style style:name="Tabla1.D" style:family="table-column">
      <style:table-column-properties style:column-width="5.214cm"/>
    </style:style>
    <style:style style:name="Tabla1.E" style:family="table-column">
      <style:table-column-properties style:column-width="6.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transparent" fo:padding="0.049cm" fo:border-left="none" fo:border-right="0.05pt solid #000000" fo:border-top="none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3bb81" fo:padding="0.049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83bb81" fo:padding="0.049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#83bb81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a1.B3" style:family="table-cell">
      <style:table-cell-properties style:vertical-align="middle" fo:background-color="#afd2ae" fo:padding="0.049cm" fo:border-left="0.05pt solid #000000" fo:border-right="none" fo:border-top="none" fo:border-bottom="0.05pt solid #000000">
        <style:background-image/>
      </style:table-cell-properties>
    </style:style>
    <style:style style:name="Tabla1.E3" style:family="table-cell">
      <style:table-cell-properties style:vertical-align="middle" fo:background-color="#afd2ae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la1.B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style:font-name="Atkinson Hyperlegible" fo:font-size="11pt" style:font-size-asian="11pt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normal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normal" style:text-blinking="false" fo:background-color="transparen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style:font-name="Atkinson Hyperlegible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4" style:family="paragraph" style:parent-style-name="Heading_20_1" style:master-page-name="Standard">
      <style:paragraph-properties style:page-number="auto"/>
      <style:text-properties officeooo:paragraph-rsid="003ae7fa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tkinson Hyperlegible" fo:font-size="11pt" fo:font-style="normal" style:text-underline-style="none" fo:font-weight="bold" officeooo:rsid="003ccb29" style:text-blinking="false" fo:background-color="transparent" loext:char-shading-value="0" style:font-size-asian="11pt" style:font-size-complex="11pt"/>
    </style:style>
    <style:style style:name="T4" style:family="text">
      <style:text-properties fo:color="#008400" loext:opacity="100%" style:font-name="Atkinson Hyperlegible1" fo:font-size="18pt" fo:font-weight="bold" officeooo:rsid="003ae7fa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1" fo:font-size="18pt" fo:font-weight="bold" officeooo:rsid="003b399b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1" fo:font-size="18pt" fo:font-weight="bold" officeooo:rsid="003ccb29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úbrica de coevaluación de la noticia falsa en vídeo</text:title><text:s/></text:p>
      <text:p text:style-name="Text_20_body"/>
      <text:p text:style-name="P2"><draw:frame text:anchor-type="paragraph" draw:z-index="4" draw:name="Forma1" draw:style-name="gr2" draw:text-style-name="P15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ción1">
        <text:h text:style-name="P14" text:outline-level="1"><text:bookmark-start text:name="__RefHeading___Toc215_2002721434"/><text:span text:style-name="T4">Coevaluación </text:span><text:span text:style-name="T5">de la </text:span><text:span text:style-name="T6">noticia falsa en vídeo</text:span><text:bookmark-end text:name="__RefHeading___Toc215_2002721434"/></text:h>
      </text:section>
      <text:section text:style-name="Sect2" text:name="docs-internal-guid-bdbfe28b-7fff-c73f-f208-08df74273eb7">
        <text:section text:style-name="Sect2" text:name="docs-internal-guid-cd421fdc-7fff-078a-b4c4-cc0847ed788f"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column table:style-name="Tabla1.D"/>
            <table:table-column table:style-name="Tabla1.E"/>
            <table:table-row table:style-name="Tabla1.1">
              <table:table-cell table:style-name="Tabla1.A1" office:value-type="string">
                <text:p text:style-name="P5"/>
              </table:table-cell>
              <table:table-cell table:style-name="Tabla1.B1" table:number-columns-spanned="4" office:value-type="string">
                <text:p text:style-name="P11"><text:span text:style-name="T2">RÚBRICA DE COEVALUACIÓN DE LA </text:span><text:span text:style-name="T3">NOTICIA FALSA EN VÍDEO</text:span></text:p>
              </table:table-cell>
              <table:covered-table-cell/>
              <table:covered-table-cell/>
              <table:covered-table-cell/>
            </table:table-row>
            <table:table-row table:style-name="Tabla1.1">
              <table:table-cell table:style-name="Tabla1.A2" table:number-rows-spanned="2" office:value-type="string">
                <text:p text:style-name="P9">Criterios</text:p>
                <text:p text:style-name="P9">de</text:p>
                <text:p text:style-name="P9">evaluación</text:p>
              </table:table-cell>
              <table:table-cell table:style-name="Tabla1.B2" table:number-columns-spanned="4" office:value-type="string">
                <text:p text:style-name="P7">Grado de desempeño, equivalencia con escala numérica y descriptores</text:p>
              </table:table-cell>
              <table:covered-table-cell/>
              <table:covered-table-cell/>
              <table:covered-table-cell/>
            </table:table-row>
            <table:table-row table:style-name="Tabla1.1">
              <table:covered-table-cell/>
              <table:table-cell table:style-name="Tabla1.B3" office:value-type="string">
                <text:p text:style-name="P7">Excelente</text:p>
                <text:p text:style-name="P7">(9-10)</text:p>
              </table:table-cell>
              <table:table-cell table:style-name="Tabla1.B3" office:value-type="string">
                <text:p text:style-name="P7">Satisfactorio</text:p>
                <text:p text:style-name="P7">(6-8)</text:p>
              </table:table-cell>
              <table:table-cell table:style-name="Tabla1.B3" office:value-type="string">
                <text:p text:style-name="P7">Necesita mejorar</text:p>
                <text:p text:style-name="P7">(4-5)</text:p>
              </table:table-cell>
              <table:table-cell table:style-name="Tabla1.E3" office:value-type="string">
                <text:p text:style-name="P7">Inadecuado</text:p>
                <text:p text:style-name="P7">(1-3)</text:p>
              </table:table-cell>
            </table:table-row>
            <table:table-row table:style-name="Tabla1.1">
              <table:table-cell table:style-name="Tabla1.B3" office:value-type="string">
                <text:p text:style-name="P8">Extensión y formato</text:p>
              </table:table-cell>
              <table:table-cell table:style-name="Tabla1.B7" office:value-type="string">
                <text:p text:style-name="P6">La extensión y el formato, tanto del vídeo, como de la presentación en clase, son adecuados a la actividad </text:p>
              </table:table-cell>
              <table:table-cell table:style-name="Tabla1.C7" office:value-type="string">
                <text:p text:style-name="P6">La extensión y el formato, tanto del vídeo, como de la presentación en clase, <text:s/>son parcialmente adecuados a la actividad </text:p>
              </table:table-cell>
              <table:table-cell table:style-name="Tabla1.D7" office:value-type="string">
                <text:p text:style-name="P6">La extensión y el formato, tanto del vídeo, como de la presentación en clase, <text:s/>son mejorables (muy largo o corto) </text:p>
              </table:table-cell>
              <table:table-cell table:style-name="Tabla1.E7" office:value-type="string">
                <text:p text:style-name="P6">La extensión y el formato, tanto del vídeo, como de la presentación en clase, no se ajustan a lo esperado (demasiado largo o corto) </text:p>
              </table:table-cell>
            </table:table-row>
            <table:table-row table:style-name="Tabla1.1">
              <table:table-cell table:style-name="Tabla1.B3" office:value-type="string">
                <text:p text:style-name="P8">Adecuación, coherencia y uso de un lenguaje claro</text:p>
              </table:table-cell>
              <table:table-cell table:style-name="Tabla1.B7" office:value-type="string">
                <text:p text:style-name="P6">Se entiende todo perfectamente y usan un lenguaje correcto </text:p>
              </table:table-cell>
              <table:table-cell table:style-name="Tabla1.C7" office:value-type="string">
                <text:p text:style-name="P6">Se entiende todo parcialmente y usan un lenguaje medianamente correcto </text:p>
              </table:table-cell>
              <table:table-cell table:style-name="Tabla1.D7" office:value-type="string">
                <text:p text:style-name="P6">Cuesta un poco entender algunas partes del discurso o usan un lenguaje poco correcto </text:p>
              </table:table-cell>
              <table:table-cell table:style-name="Tabla1.E7" office:value-type="string">
                <text:p text:style-name="P6">No se entiende el discurso o usan un lenguaje inadecuado </text:p>
              </table:table-cell>
            </table:table-row>
            <table:table-row table:style-name="Tabla1.1">
              <table:table-cell table:style-name="Tabla1.B3" office:value-type="string">
                <text:p text:style-name="P8"><text:span text:style-name="Strong_20_Emphasis">Uso de los recursos lingüísticos de subjetividad</text:span> </text:p>
              </table:table-cell>
              <table:table-cell table:style-name="Tabla1.B7" office:value-type="string">
                <text:p text:style-name="P6">Los compañeros usan con soltura los distintos mecanismos de subjetividad que hemos estudiado (3-4 distintos) para realizar su noticia falsa </text:p>
              </table:table-cell>
              <table:table-cell table:style-name="Tabla1.C7" office:value-type="string">
                <text:p text:style-name="P6">Los compañeros usan adecuadamente distintos mecanismos de subjetividad (2-3 distintos) para realizar su noticia falsa </text:p>
              </table:table-cell>
              <table:table-cell table:style-name="Tabla1.D7" office:value-type="string">
                <text:p text:style-name="P6">Los compañeros usan algún mecanismo de subjetividad para realizar su noticia falsa </text:p>
              </table:table-cell>
              <table:table-cell table:style-name="Tabla1.E7" office:value-type="string">
                <text:p text:style-name="P6">Los compañeros no usan mecanismos de subjetividad para realizar su noticia falsa </text:p>
              </table:table-cell>
            </table:table-row>
            <table:table-row table:style-name="Tabla1.1">
              <table:table-cell table:style-name="Tabla1.B3" office:value-type="string">
                <text:p text:style-name="P8"><text:span text:style-name="Strong_20_Emphasis">Uso de gestos y/o efecto “Kuleshov”</text:span> </text:p>
              </table:table-cell>
              <table:table-cell table:style-name="Tabla1.B7" office:value-type="string">
                <text:p text:style-name="P6">Se aprecia claramente el uso de gestos indicadores de la falsedad de la noticia y/o las imágenes se presentan con efecto “kuleshov” </text:p>
              </table:table-cell>
              <table:table-cell table:style-name="Tabla1.C7" office:value-type="string">
                <text:p text:style-name="P6">Se aprecia el uso de algunos gestos indicadores de la falsedad de la noticia y/o las imágenes se presentan con efecto “kuleshov” (aunque efecto parcialmente logrado) </text:p>
              </table:table-cell>
              <table:table-cell table:style-name="Tabla1.D7" office:value-type="string">
                <text:p text:style-name="P6">Se aprecia el uso de un único gesto indicador de la falsedad de la noticia o se intenta el efecto “kuleshov” pero no se logra el efecto </text:p>
              </table:table-cell>
              <table:table-cell table:style-name="Tabla1.E7" office:value-type="string">
                <text:p text:style-name="P6">No se aprecia el uso de gestos indicadores de la falsedad de la noticia ni efecto “kuleshov” </text:p>
              </table:table-cell>
            </table:table-row>
            <table:table-row table:style-name="Tabla1.1">
              <table:table-cell table:style-name="Tabla1.B3" office:value-type="string">
                <text:p text:style-name="P8"><text:span text:style-name="Strong_20_Emphasis">Imaginación, creatividad y uso de los mecanismos de manipulación</text:span> </text:p>
              </table:table-cell>
              <table:table-cell table:style-name="Tabla1.B8" office:value-type="string">
                <text:p text:style-name="P6">La noticia es original, divertida, y refleja alguno de los mecanismos de manipulación aprendidos </text:p>
              </table:table-cell>
              <table:table-cell table:style-name="Tabla1.C8" office:value-type="string">
                <text:p text:style-name="P6">La noticia es parcialmente correcta y original, pero no usa alguno de los mecanismos de manipulación aprendidos </text:p>
              </table:table-cell>
              <table:table-cell table:style-name="Tabla1.D8" office:value-type="string">
                <text:p text:style-name="P6">La noticia no es totalmente original y no refleja alguno de los mecanismos de manipulación aprendidos </text:p>
              </table:table-cell>
              <table:table-cell table:style-name="Tabla1.E8" office:value-type="string">
                <text:p text:style-name="P10">La noticia no es original y no usa los mecanismos de manipulación estudiados. </text:p>
              </table:table-cell>
            </table:table-row>
          </table:table>
          <text:p text:style-name="P3"/>
        </text:section>
      </text:section>
      <text:p text:style-name="P13"/>
      <text:p text:style-name="P4"/>
      <text:p text:style-name="P2"><draw:frame draw:style-name="fr2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5" svg:width="13.392cm" svg:height="1.525cm" svg:x="2.032cm" svg:y="0.43cm"><draw:image xlink:href="Pictures/100002010000047F000000833C30B218A9843D44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2-05T22:36:55.537000000</meta:creation-date>
    <meta:editing-duration>PT28M42S</meta:editing-duration>
    <meta:generator>LibreOffice/7.0.3.1$Windows_X86_64 LibreOffice_project/d7547858d014d4cf69878db179d326fc3483e082</meta:generator>
    <dc:title>Rúbrica de coevaluación de la noticia falsa en vídeo</dc:title>
    <dc:date>2022-04-07T09:58:11.905000000</dc:date>
    <meta:document-statistic meta:table-count="1" meta:image-count="7" meta:object-count="0" meta:page-count="3" meta:paragraph-count="42" meta:word-count="418" meta:character-count="2607" meta:non-whitespace-character-count="2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