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8678000002D8A000002FA713F1ABC47F45807.emf" manifest:media-type="image/x-emf"/>
  <manifest:file-entry manifest:full-path="Pictures/100002010000022700000024122BEE61518557D1.png" manifest:media-type="image/png"/>
  <manifest:file-entry manifest:full-path="Pictures/100002010000047F00000083180FDF51B6EBEB0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 fo:text-align="justify" style:justify-single-word="false"/>
      <style:text-properties style:font-name="Atkinson Hyperlegible" fo:font-size="12pt" style:text-underline-style="none" officeooo:rsid="0049004c" officeooo:paragraph-rsid="0038542b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tkinson Hyperlegible" fo:font-size="12pt" style:text-underline-style="none" officeooo:rsid="0049004c" officeooo:paragraph-rsid="0038542b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text-underline-style="none" officeooo:rsid="0049004c" officeooo:paragraph-rsid="0038542b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style:text-underline-style="none" officeooo:rsid="00492544" officeooo:paragraph-rsid="0038542b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038542b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officeooo:paragraph-rsid="0038542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officeooo:rsid="00492544" officeooo:paragraph-rsid="0038542b" style:font-size-asian="12pt" style:font-size-complex="12pt"/>
    </style:style>
    <style:style style:name="P11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8c4b0" officeooo:paragraph-rsid="0038c4b0" style:font-name-asian="Arial2" style:font-size-asian="18pt" style:font-name-complex="Tahoma" style:font-size-complex="18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text-underline-style="none" officeooo:rsid="00492544" officeooo:paragraph-rsid="0038542b" style:font-size-asian="12pt" style:font-size-complex="12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tkinson Hyperlegible" fo:font-size="12pt" style:text-underline-style="none" officeooo:rsid="0049004c" officeooo:paragraph-rsid="0038542b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2pt" style:text-underline-style="none" officeooo:rsid="0049004c" officeooo:paragraph-rsid="0038542b" style:font-size-asian="12pt" style:font-size-complex="12pt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ize="12pt" style:text-underline-style="none" officeooo:rsid="00492544" officeooo:paragraph-rsid="0038542b" style:font-size-asian="12pt" style:font-size-complex="12pt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38542b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tyle="normal" fo:font-weight="normal" style:text-blinking="false" fo:background-color="transparent" loext:char-shading-value="0"/>
    </style:style>
    <style:style style:name="T3" style:family="text">
      <style:text-properties fo:font-size="12pt" style:text-underline-style="none" officeooo:rsid="00492544" style:font-size-asian="12pt" style:font-size-complex="12pt"/>
    </style:style>
    <style:style style:name="T4" style:family="text">
      <style:text-properties style:font-name="Atkinson Hyperlegible" fo:font-size="12pt" style:text-underline-style="none" officeooo:rsid="00492544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draw:frame draw:style-name="fr1" draw:name="Imagen3" text:anchor-type="char" svg:x="12.968cm" svg:y="-0.041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Text_20_body"/>
      <text:p text:style-name="Title"><text:title>Plantilla "Te vendo mi moto"</text:title></text:p>
      <text:p text:style-name="Text_20_body"/>
      <text:p text:style-name="P2"><draw:frame text:anchor-type="paragraph" draw:z-index="3" draw:name="Forma1" draw:style-name="gr3" draw:text-style-name="P2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><text:bookmark-start text:name="__RefHeading___Toc215_2002721434"/>Te vendo mi moto<text:bookmark-end text:name="__RefHeading___Toc215_2002721434"/></text:h>
      <text:p text:style-name="P9"><text:span text:style-name="T2">Piensa sobre las siguientes situaciones y escribe una o dos oraciones para vender a alguien el producto que te proponemos.</text:span> </text:p>
      <text:list xml:id="list1696959764" text:style-name="L1">
        <text:list-item>
          <text:p text:style-name="P14"><draw:control text:anchor-type="paragraph" draw:z-index="7" draw:name="Forma2_0" draw:style-name="gr1" draw:text-style-name="P19" svg:width="16.32cm" svg:height="1.631cm" svg:x="1.102cm" svg:y="1.078cm" draw:control="control1"/>¿Cómo le venderías un peine a un calvo?</text:p>
        </text:list-item>
      </text:list>
      <text:p text:style-name="P3"/>
      <text:p text:style-name="P3"/>
      <text:list xml:id="list93755372908146" text:continue-numbering="true" text:style-name="L1">
        <text:list-item>
          <text:p text:style-name="P15">¿Cómo le venderías un coche a una persona que no tiene carnet?</text:p>
          <text:p text:style-name="P15"><draw:control text:anchor-type="paragraph" draw:z-index="9" draw:name="Forma2_1" draw:style-name="gr1" draw:text-style-name="P19" svg:width="16.32cm" svg:height="1.631cm" svg:x="1.102cm" svg:y="-0.235cm" draw:control="control2"/></text:p>
        </text:list-item>
      </text:list>
      <text:p text:style-name="P5"/>
      <text:list xml:id="list93754777376081" text:continue-numbering="true" text:style-name="L1">
        <text:list-item>
          <text:p text:style-name="P16">¿Cómo convencerías a un cirujano de que se haga una liposucción?</text:p>
        </text:list-item>
      </text:list>
      <text:p text:style-name="P6"><draw:control text:anchor-type="paragraph" draw:z-index="10" draw:name="Forma2_2" draw:style-name="gr1" draw:text-style-name="P19" svg:width="16.32cm" svg:height="1.631cm" svg:x="1.102cm" svg:y="-0.235cm" draw:control="control3"/></text:p>
      <text:p text:style-name="P6"/>
      <text:list xml:id="list93754730392841" text:continue-numbering="true" text:style-name="L1">
        <text:list-item>
          <text:p text:style-name="P12"><text:bookmark text:name="docs-internal-guid-de1afa79-7fff-c631-375c-07b9a33324b7"/><text:span text:style-name="T2">¿Cómo convencerías a tus padres de que no pasa nada porque hayas llegado una hora más tarde de lo acordado?</text:span> </text:p>
        </text:list-item>
      </text:list>
      <text:p text:style-name="P10"><draw:control text:anchor-type="paragraph" draw:z-index="11" draw:name="Forma2_3" draw:style-name="gr1" draw:text-style-name="P19" svg:width="16.32cm" svg:height="1.631cm" svg:x="1.102cm" svg:y="0.055cm" draw:control="control4"/></text:p>
      <text:p text:style-name="P10"/>
      <text:p text:style-name="P10"/>
      <text:list xml:id="list93754231617278" text:continue-numbering="true" text:style-name="L1">
        <text:list-item>
          <text:p text:style-name="P17"><text:span text:style-name="T3">¿Cómo </text:span><text:span text:style-name="T4">venderías</text:span><text:span text:style-name="T3"> a tu profesor/-a que un suspenso es algo bueno?</text:span></text:p>
        </text:list-item>
      </text:list>
      <text:p text:style-name="P6"><draw:control text:anchor-type="paragraph" draw:z-index="12" draw:name="Forma2_4" draw:style-name="gr1" draw:text-style-name="P19" svg:width="16.32cm" svg:height="1.631cm" svg:x="1.102cm" svg:y="0.055cm" draw:control="control5"/></text:p>
      <text:p text:style-name="P6"/>
      <text:list xml:id="list93754236106312" text:continue-numbering="true" text:style-name="L1">
        <text:list-item>
          <text:p text:style-name="P16">¿Cómo convencerías a alguien de que La Tierra es plana?</text:p>
        </text:list-item>
      </text:list>
      <text:p text:style-name="P7"><draw:control text:anchor-type="paragraph" draw:z-index="13" draw:name="Forma2_5" draw:style-name="gr1" draw:text-style-name="P19" svg:width="16.32cm" svg:height="1.631cm" svg:x="1.102cm" svg:y="0.055cm" draw:control="control6"/></text:p>
      <text:p text:style-name="P4"><draw:frame draw:style-name="fr3" draw:name="Imagen 4" text:anchor-type="paragraph" svg:x="4.177cm" svg:y="19.387cm" svg:width="9.975cm" style:rel-width="scale" svg:height="0.693cm" style:rel-height="scale" draw:z-index="8"><draw:image xlink:href="Pictures/1008678000002D8A000002FA713F1ABC47F45807.emf" xlink:type="simple" xlink:show="embed" xlink:actuate="onLoad" draw:mime-type="image/x-emf"/><draw:image xlink:href="Pictures/100002010000022700000024122BEE61518557D1.png" xlink:type="simple" xlink:show="embed" xlink:actuate="onLoad" draw:mime-type="image/png"/></draw:frame></text:p>
      <text:p text:style-name="P18"/>
      <text:p text:style-name="P8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20" svg:width="13.392cm" svg:height="1.525cm" svg:x="2.032cm" svg:y="0.43cm"><draw:image xlink:href="Pictures/100002010000047F00000083180FDF51B6EBEB0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4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2M40S</meta:editing-duration>
    <meta:generator>LibreOffice/7.0.3.1$Windows_X86_64 LibreOffice_project/d7547858d014d4cf69878db179d326fc3483e082</meta:generator>
    <dc:title>Plantilla "Te vendo mi moto"</dc:title>
    <dc:date>2022-03-08T09:37:52.869000000</dc:date>
    <meta:document-statistic meta:table-count="0" meta:image-count="8" meta:object-count="0" meta:page-count="3" meta:paragraph-count="11" meta:word-count="109" meta:character-count="572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