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0C800000061C06B1E6D00650355.png" manifest:media-type="image/png"/>
  <manifest:file-entry manifest:full-path="Pictures/1000000100000833000004110714837358939DBC.png" manifest:media-type="image/png"/>
  <manifest:file-entry manifest:full-path="Pictures/100000000000046E0000046E87DEC267A56BF122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itle">
      <style:text-properties fo:color="#cc6713" loext:opacity="100%" style:font-name="Atkinson Hyperlegible1" fo:font-size="20pt" fo:font-style="italic" fo:font-weight="bold" style:font-name-asian="Microsoft YaHei" style:font-size-asian="28pt" style:font-style-asian="italic" style:font-weight-asian="bold" style:font-name-complex="Lucida Sans" style:font-size-complex="28pt" style:font-style-complex="italic" style:font-weight-complex="bold"/>
    </style:style>
    <style:style style:name="P3" style:family="paragraph" style:parent-style-name="Title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 style:master-page-name="First_20_Page">
      <style:paragraph-properties style:page-number="auto"/>
    </style:style>
    <style:style style:name="P6" style:family="paragraph" style:parent-style-name="Heading_20_1" style:master-page-name="Standard">
      <style:paragraph-properties style:page-number="auto"/>
      <style:text-properties fo:color="#008400" loext:opacity="100%" style:font-name="Atkinson Hyperlegible1" fo:font-size="18pt" fo:font-style="normal" fo:font-weight="bold" style:font-name-asian="Arial1" style:font-size-asian="18pt" style:font-style-asian="normal" style:font-name-complex="Tahoma" style:font-size-complex="18pt" style:font-style-complex="normal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rame">
      <style:graphic-properties style:vertical-pos="top" style:vertical-rel="paragraph-content" style:horizontal-pos="center" style:horizontal-rel="paragraph">
        <style:columns fo:column-count="1" fo:column-gap="0cm"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/>
    </style:style>
    <style:style style:name="fr4" style:family="graphic" style:parent-style-name="Frame">
      <style:graphic-properties style:vertical-pos="from-top" style:vertical-rel="paragraph" style:horizontal-pos="from-left" style:horizontal-rel="paragraph">
        <style:columns fo:column-count="1" fo:column-gap="0cm"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5" draw:name="Imagen2" text:anchor-type="char" svg:x="-0.06cm" svg:y="-0.309cm" svg:width="6.8cm" svg:height="4.001cm" draw:z-index="11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6" draw:name="Imagen3" text:anchor-type="char" svg:x="5.696cm" svg:y="3.343cm" svg:width="3.9cm" svg:height="1.87cm" draw:z-index="12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P2">We are not one but many</text:p>
      <text:p text:style-name="P3"><text:s/>Save a dog</text:p>
      <text:p text:style-name="P4"/>
      <text:p text:style-name="Text_20_body"/>
      <text:p text:style-name="Text_20_body"><draw:frame text:anchor-type="paragraph" draw:z-index="1" draw:name="Forma1" draw:style-name="gr2" draw:text-style-name="P7" svg:width="14.085cm" svg:height="10.861cm" svg:x="1.259cm" svg:y="0.538cm"><draw:image xlink:href="Pictures/1000000000000451000003549B0E59CF9193AA83.jpg" xlink:type="simple" xlink:show="embed" xlink:actuate="onLoad" draw:mime-type="image/jpeg"><text:p/></draw:image></draw:frame></text:p>
      <text:p text:style-name="Text_20_body"/>
      <text:p text:style-name="Text_20_body"/>
      <text:p text:style-name="Text_20_body"/>
      <text:h text:style-name="P6" text:outline-level="1"><text:bookmark-start text:name="__RefHeading___Toc215_2002721434"/>A short message<text:bookmark-end text:name="__RefHeading___Toc215_2002721434"/></text:h>
      <text:p text:style-name="Standard"><draw:frame draw:style-name="fr1" draw:name="Marco1" text:anchor-type="paragraph" svg:width="13.287cm" draw:z-index="4"><draw:text-box fo:min-height="17.498cm"><text:p text:style-name="Frame_20_contents"><draw:frame draw:style-name="fr4" draw:name="Marco2" text:anchor-type="paragraph" svg:x="3.526cm" svg:y="0.912cm" svg:width="6.013cm" draw:z-index="6"><draw:text-box fo:min-height="3.679cm"><text:p text:style-name="Frame_20_contents"/></draw:text-box></draw:frame></text:p><text:p text:style-name="Frame_20_contents"/><text:p text:style-name="Frame_20_contents"/><text:p text:style-name="Frame_20_contents"/><text:p text:style-name="Frame_20_contents"><draw:frame draw:style-name="fr3" draw:name="Marco3" text:anchor-type="paragraph" svg:x="0.783cm" svg:y="-0.773cm" svg:width="11.792cm" draw:z-index="5"><draw:text-box fo:min-height="1.933cm"><text:p text:style-name="Frame_20_contents"/></draw:text-box></draw:frame></text:p><text:p text:style-name="Frame_20_contents"/><text:p text:style-name="Frame_20_contents"><draw:frame draw:style-name="fr3" draw:name="Marco4" text:anchor-type="paragraph" svg:x="3.604cm" svg:y="-0.746cm" svg:width="6.013cm" draw:z-index="7"><draw:text-box fo:min-height="3.598cm"><text:p text:style-name="Frame_20_contents"/></draw:text-box></draw:frame></text:p><text:p text:style-name="Frame_20_contents"/><text:p text:style-name="Frame_20_contents"/><text:p text:style-name="Frame_20_contents"><draw:frame draw:style-name="fr2" draw:name="Marco5" text:anchor-type="paragraph" svg:width="10.146cm" draw:z-index="8"><draw:text-box fo:min-height="6.588cm"><text:p text:style-name="Frame_20_contents"/></draw:text-box></draw:frame></text:p><text:p text:style-name="Frame_20_contents"/><text:p text:style-name="Frame_20_contents"/><text:p text:style-name="Frame_20_contents"/><text:p text:style-name="Frame_20_contents"/><text:p text:style-name="Frame_20_contents"><draw:frame draw:style-name="fr1" draw:name="Marco6" text:anchor-type="paragraph" svg:width="7.832cm" draw:z-index="9"><draw:text-box fo:min-height="2.706cm"><text:p text:style-name="Frame_20_contents"/></draw:text-box></draw:frame></text:p><text:p text:style-name="Frame_20_contents"/><text:p text:style-name="Frame_20_contents"/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><draw:frame draw:style-name="fr7" draw:name="gráficos1" text:anchor-type="paragraph" svg:width="9.999cm" svg:height="9.999cm" draw:z-index="10"><draw:image xlink:href="Pictures/100000000000046E0000046E87DEC267A56BF122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6" draw:name="Imagen10" text:anchor-type="char" svg:x="8.705cm" svg:y="-0.129cm" svg:width="4.399cm" svg:height="2.15cm" draw:z-index="2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3" draw:name="Forma2" draw:style-name="gr1" draw:text-style-name="P7" svg:width="13.392cm" svg:height="1.525cm" svg:x="2.055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1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2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7</meta:editing-cycles>
    <meta:creation-date>2022-04-01T20:23:51.55</meta:creation-date>
    <meta:editing-duration>PT38M9S</meta:editing-duration>
    <meta:generator>LibreOffice/7.2.0.4$Windows_X86_64 LibreOffice_project/9a9c6381e3f7a62afc1329bd359cc48accb6435b</meta:generator>
    <dc:title>We are not one but many</dc:title>
    <dc:date>2022-11-30T15:09:55.179000000</dc:date>
    <dc:subject>4.2. The message is our work</dc:subject>
    <meta:keyword>roll-up</meta:keyword>
    <meta:keyword>save a dog</meta:keyword>
    <meta:keyword>message</meta:keyword>
    <meta:keyword>NGO</meta:keyword>
    <meta:document-statistic meta:table-count="0" meta:image-count="6" meta:object-count="0" meta:page-count="3" meta:paragraph-count="4" meta:word-count="14" meta:character-count="51" meta:non-whitespace-character-count="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