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Calibri" svg:font-family="Calibri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38cm" fo:margin-left="-0.065cm" table:align="left" style:writing-mode="lr-tb"/>
    </style:style>
    <style:style style:name="Tabla1.A" style:family="table-column">
      <style:table-column-properties style:column-width="8.7cm"/>
    </style:style>
    <style:style style:name="Tabla1.B" style:family="table-column">
      <style:table-column-properties style:column-width="8.738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2" style:family="table-row">
      <style:table-row-properties style:min-row-height="1.251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4dace8" officeooo:paragraph-rsid="004dace8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377f48" officeooo:paragraph-rsid="00170992"/>
    </style:style>
    <style:style style:name="P4" style:family="paragraph" style:parent-style-name="Title">
      <style:text-properties officeooo:rsid="00377f48" officeooo:paragraph-rsid="003cf7bf"/>
    </style:style>
    <style:style style:name="P5" style:family="paragraph" style:parent-style-name="Text_20_body">
      <style:text-properties officeooo:paragraph-rsid="004641c2"/>
    </style:style>
    <style:style style:name="P6" style:family="paragraph" style:parent-style-name="Standard">
      <style:paragraph-properties fo:margin-top="0cm" fo:margin-bottom="0cm" style:contextual-spacing="false" fo:line-height="120%" style:writing-mode="lr-tb"/>
      <style:text-properties officeooo:paragraph-rsid="004477ae"/>
    </style:style>
    <style:style style:name="P7" style:family="paragraph" style:parent-style-name="Title">
      <style:text-properties fo:color="#cc6713" loext:opacity="100%" style:font-name="Atkinson Hyperlegible2" fo:font-size="20pt" fo:font-style="italic" fo:font-weight="bold" officeooo:rsid="004e8ae1" officeooo:paragraph-rsid="004e8ae1" style:font-name-asian="Microsoft YaHei" style:font-size-asian="28pt" style:font-style-asian="italic" style:font-weight-asian="bold" style:font-name-complex="Lucida Sans" style:font-size-complex="28pt" style:font-style-complex="italic" style:font-weight-complex="bold"/>
    </style:style>
    <style:style style:name="P8" style:family="paragraph" style:parent-style-name="Standard">
      <style:text-properties officeooo:paragraph-rsid="004ac45e"/>
    </style:style>
    <style:style style:name="P9" style:family="paragraph" style:parent-style-name="Standard">
      <style:text-properties officeooo:paragraph-rsid="004dace8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4be41c" style:text-blinking="false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ac45e" officeooo:paragraph-rsid="004ac45e" style:text-blinking="false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be41c" officeooo:paragraph-rsid="004be41c" style:text-blinking="false" fo:background-color="transparent" style:font-size-asian="12pt" style:font-size-complex="12pt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dace8" officeooo:paragraph-rsid="004dace8" style:text-blinking="false" fo:background-color="transparent" style:font-name-asian="Arial1" style:font-size-asian="12pt" style:font-style-asian="italic" style:font-name-complex="Tahoma" style:font-size-complex="12pt" style:font-style-complex="italic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rsid="004dace8" officeooo:paragraph-rsid="004dace8" style:text-blinking="false" fo:background-color="transparent" style:font-name-asian="Arial1" style:font-size-asian="18pt" style:font-style-asian="italic" style:font-name-complex="Tahoma" style:font-size-complex="18pt" style:font-style-complex="italic"/>
    </style:style>
    <style:style style:name="P1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Atkinson Hyperlegible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Atkinson Hyperlegible" fo:font-size="12pt" officeooo:rsid="004be41c" officeooo:paragraph-rsid="004be41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tkinson Hyperlegible" fo:font-size="12pt" officeooo:rsid="004be41c" officeooo:paragraph-rsid="004be41c" style:font-size-asian="12pt" style:font-size-complex="12pt"/>
    </style:style>
    <style:style style:name="P20" style:family="paragraph" style:parent-style-name="Standard">
      <style:text-properties style:font-name="Atkinson Hyperlegible" fo:font-size="12pt" officeooo:paragraph-rsid="004dace8" style:font-size-asian="12pt" style:font-size-complex="12pt"/>
    </style:style>
    <style:style style:name="P21" style:family="paragraph" style:parent-style-name="Standard">
      <style:text-properties fo:color="#008400" loext:opacity="100%" style:font-name="Atkinson Hyperlegible2" fo:font-size="18pt" fo:font-style="italic" fo:font-weight="bold" officeooo:rsid="004be41c" officeooo:paragraph-rsid="004be41c" style:font-name-asian="Arial1" style:font-size-asian="18pt" style:font-style-asian="italic" style:font-name-complex="Tahoma" style:font-size-complex="18pt" style:font-style-complex="italic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style="italic" fo:font-weight="bold" officeooo:rsid="004be41c" officeooo:paragraph-rsid="004be41c" style:font-name-asian="Arial1" style:font-size-asian="18pt" style:font-style-asian="italic" style:font-name-complex="Tahoma" style:font-size-complex="18pt" style:font-style-complex="italic"/>
    </style:style>
    <style:style style:name="P24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400" loext:opacity="100%" style:font-name="Atkinson Hyperlegible2" fo:font-size="18pt" fo:font-style="italic" fo:font-weight="bold" officeooo:rsid="004be41c" style:font-name-asian="Arial1" style:font-size-asian="18pt" style:font-style-asian="italic" style:font-name-complex="Tahoma" style:font-size-complex="18pt" style:font-style-complex="italic"/>
    </style:style>
    <style:style style:name="T2" style:family="text">
      <style:text-properties fo:color="#cc6713" loext:opacity="100%" style:font-name="Atkinson Hyperlegible2" fo:font-size="20pt" fo:font-weight="bold" officeooo:rsid="004be41c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be41c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dace8" style:text-blinking="false" fo:background-color="transparent" loext:char-shading-value="0" style:font-name-asian="Arial1" style:font-style-asian="italic" style:font-name-complex="Tahoma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e8ae1" style:text-blinking="false" fo:background-color="transparent" loext:char-shading-value="0" style:font-name-asian="Arial1" style:font-style-asian="italic" style:font-name-complex="Tahoma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4dace8" style:text-blinking="false" fo:background-color="transparent" loext:char-shading-value="0" style:font-name-asian="Arial1" style:font-size-asian="12pt" style:font-style-asian="italic" style:font-name-complex="Tahoma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cm" svg:stroke-color="#000000" draw:marker-start="" draw:marker-start-width="0.199cm" draw:marker-start-center="false" draw:marker-end="" draw:marker-end-width="0.199cm" draw:marker-end-center="false" draw:fill="solid" draw:fill-color="#eeeeee" draw:opacity="0%" draw:textarea-horizontal-align="justify" draw:textarea-vertical-align="middle" draw:auto-grow-height="false" fo:min-height="5.209cm" fo:min-width="3.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443cm" fo:min-width="0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5.66cm" svg:y="3.346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7">We are not one but many</text:p>
      <text:p text:style-name="P4"><text:s/><text:span text:style-name="T2">Formalities on the phone</text:span></text:p>
      <text:p text:style-name="P2"/>
      <text:p text:style-name="P3"/>
      <text:p text:style-name="Text_20_body"/>
      <text:p text:style-name="P2"><draw:frame text:anchor-type="paragraph" draw:z-index="3" draw:name="Forma1" draw:style-name="gr6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3" text:outline-level="1"><text:bookmark-start text:name="__RefHeading___Toc215_2002721434"/>Formalities on the phone<text:bookmark-end text:name="__RefHeading___Toc215_2002721434"/></text:h>
      <text:p text:style-name="P21"><draw:g text:anchor-type="paragraph" draw:z-index="7" draw:name="edit-cut 1" draw:style-name="gr1"><draw:custom-shape draw:style-name="gr2" draw:text-style-name="P24" svg:width="3.551cm" svg:height="5.458cm" svg:x="0.672cm" svg:y="0.464cm"><text:p/><draw:enhanced-geometry svg:viewBox="0 0 21600 21600" draw:mirror-horizontal="true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5" svg:width="0.666cm" svg:height="1.019cm" svg:x="2.669cm" svg:y="1.82cm"><text:p/>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5" svg:width="0.666cm" svg:height="1.019cm" svg:x="1.561cm" svg:y="1.82cm"><text:p/>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</draw:custom-shape><draw:polygon draw:style-name="gr4" draw:text-style-name="P25" svg:width="2.154cm" svg:height="0.363cm" draw:transform="skewX (-0.401949326734294) rotate (2.05355439789653) translate (2.99090371797007cm 4.72308933059163cm)" svg:viewBox="0 0 2155 364" draw:points="186,0 2105,4 2155,364 0,197"><text:p/></draw:polygon><draw:polygon draw:style-name="gr4" draw:text-style-name="P25" svg:width="2.156cm" svg:height="0.358cm" draw:transform="skewX (0.40927970959267) rotate (-2.05058733816814) translate (2.928122923219cm 2.81392470507117cm)" svg:viewBox="0 0 2157 359" draw:points="1965,3 48,0 0,359 2157,201"><text:p/></draw:polygon></draw:g></text:p>
      <text:p text:style-name="P9"><text:span text:style-name="T1"><text:tab/><text:tab/><text:tab/> <text:s/><text:tab/></text:span><text:span text:style-name="T7">Print this sheet.</text:span></text:p>
      <text:p text:style-name="P15"><text:tab/><text:tab/><text:tab/><text:tab/>Cut out the boxes using a pair of scissors.</text:p>
      <text:p text:style-name="P15"><text:tab/><text:tab/><text:tab/><text:tab/>Remember there are more boxes than needed.</text:p>
      <text:p text:style-name="P15"><text:tab/><text:tab/><text:tab/><text:tab/>Order the sentences to create a formal dialogue.</text:p>
      <text:p text:style-name="P15"><text:tab/><text:tab/><text:tab/><text:tab/>Paste the boxes on a cardboard or piece of paper.</text:p>
      <text:p text:style-name="P20"><text:span text:style-name="T5"><text:tab/><text:tab/><text:tab/><text:tab/></text:span><text:span text:style-name="T6">Correct yourself.</text:span></text:p>
      <text:p text:style-name="P15"><text:tab/><text:tab/><text:tab/><text:tab/>Now think and transform the dialogue to make it informal. <text:s/></text:p>
      <text:p text:style-name="P15"><text:tab/><text:tab/><text:tab/><text:tab/>Write down the informal dialogue.</text:p>
      <text:p text:style-name="P16"/>
      <table:table table:name="Tabla1" table:style-name="Tabla1">
        <table:table-column table:style-name="Tabla1.A"/>
        <table:table-column table:style-name="Tabla1.B"/>
        <table:table-row table:style-name="TableLine1510258652048">
          <table:table-cell table:style-name="Tabla1.A1" office:value-type="string">
            <text:p text:style-name="P14"><text:bookmark text:name="docs-internal-guid-6e01c951-7fff-62cd-7f01-ed18a6399ce9"/>I am afraid she is abroad and she will be back next week. May I ask who is calling?</text:p>
          </table:table-cell>
          <table:table-cell table:style-name="Tabla1.B1" office:value-type="string">
            <text:p text:style-name="P10"><text:bookmark text:name="docs-internal-guid-ad9c6360-7fff-c842-9bed-e90670a46778"/>Are you ok?</text:p>
          </table:table-cell>
        </table:table-row>
        <table:table-row table:style-name="Tabla1.2">
          <table:table-cell table:style-name="Tabla1.A2" office:value-type="string">
            <text:p text:style-name="P13"><text:bookmark text:name="docs-internal-guid-df75ec2d-7fff-8d43-aef8-190c3db94302"/>My pleasure. Have a good day, sir.</text:p>
          </table:table-cell>
          <table:table-cell table:style-name="Tabla1.B2" office:value-type="string">
            <text:p text:style-name="P10"><text:bookmark text:name="docs-internal-guid-6c5e157f-7fff-e627-1563-f60af9f3e806"/>I’ll call her ASAP.</text:p>
          </table:table-cell>
        </table:table-row>
        <table:table-row table:style-name="TableLine1510258646336">
          <table:table-cell table:style-name="Tabla1.A2" office:value-type="string">
            <text:p text:style-name="P19">Who are you?</text:p>
          </table:table-cell>
          <table:table-cell table:style-name="Tabla1.B2" office:value-type="string">
            <text:p text:style-name="P18">Sorry, she is not here. She’ll be back very soon.</text:p>
          </table:table-cell>
        </table:table-row>
        <table:table-row table:style-name="TableLine1510258649872">
          <table:table-cell table:style-name="Tabla1.A2" office:value-type="string">
            <text:p text:style-name="P19">Ok. Anything else?</text:p>
          </table:table-cell>
          <table:table-cell table:style-name="Tabla1.B2" office:value-type="string">
            <text:p text:style-name="P18">Do you want to send her a message now or not?</text:p>
          </table:table-cell>
        </table:table-row>
        <table:table-row table:style-name="TableLine1510258640624">
          <table:table-cell table:style-name="Tabla1.A2" office:value-type="string">
            <text:p text:style-name="P13"><text:bookmark text:name="docs-internal-guid-9b829aea-7fff-91b7-6b95-487b4dd8b61e"/>This is Mr. Fernández. I am one of her customers from Huelva.</text:p>
          </table:table-cell>
          <table:table-cell table:style-name="Tabla1.B2" office:value-type="string">
            <text:p text:style-name="P10"><text:bookmark text:name="docs-internal-guid-eb77125c-7fff-c72b-3205-ed4f36e8db14"/>Good morning, sir. Sarah Mohan speaking.</text:p>
          </table:table-cell>
        </table:table-row>
        <table:table-row table:style-name="TableLine1510258650144">
          <table:table-cell table:style-name="Tabla1.A2" office:value-type="string">
            <text:p text:style-name="P13"><text:bookmark text:name="docs-internal-guid-47178cd7-7fff-ec6a-d23f-6b3d36db979b"/>Good morning. How can I help you?</text:p>
          </table:table-cell>
          <table:table-cell table:style-name="Tabla1.B2" office:value-type="string">
            <text:p text:style-name="P17"><text:bookmark text:name="docs-internal-guid-f01ac4c7-7fff-bd34-ec0c-b5006f76fcec"/><text:span text:style-name="T3">Would you like to leave a message for her, </text:span><text:span text:style-name="T4">sir</text:span><text:span text:style-name="T3">?</text:span></text:p>
          </table:table-cell>
        </table:table-row>
        <table:table-row table:style-name="TableLine1510258647696">
          <table:table-cell table:style-name="Tabla1.A2" office:value-type="string">
            <text:p text:style-name="P13"><text:bookmark text:name="docs-internal-guid-feb72b20-7fff-e1a4-04bf-9d37c7a744f0"/>No, thank you, but could you please ask her to return my call?</text:p>
          </table:table-cell>
          <table:table-cell table:style-name="Tabla1.B2" office:value-type="string">
            <text:p text:style-name="P12">I would like to talk to Miss Álvarez, please.</text:p>
          </table:table-cell>
        </table:table-row>
        <table:table-row table:style-name="TableLine1510258653136">
          <table:table-cell table:style-name="Tabla1.A2" office:value-type="string">
            <text:p text:style-name="P19">Sorry, she is not here. She’ll be back soon.</text:p>
          </table:table-cell>
          <table:table-cell table:style-name="Tabla1.B2" office:value-type="string">
            <text:p text:style-name="P11"><text:bookmark text:name="docs-internal-guid-f8bdf167-7fff-666a-9481-b64c4a7f952b"/>No, thank you very much for your attention. Have a good day at work.</text:p>
          </table:table-cell>
        </table:table-row>
        <table:table-row table:style-name="TableLine1510258653952">
          <table:table-cell table:style-name="Tabla1.A2" office:value-type="string">
            <text:p text:style-name="P13"><text:bookmark text:name="docs-internal-guid-acab5867-7fff-2ad0-271a-fe63090c4dce"/>Of course. Is there anything else I could do for you?</text:p>
          </table:table-cell>
          <table:table-cell table:style-name="Tabla1.B2" office:value-type="string">
            <text:p text:style-name="P10"><text:bookmark text:name="docs-internal-guid-8243b0b3-7fff-7dac-8217-b49403e8d4f8"/>This is Joseph. I’m her buddy from Huelva.</text:p>
          </table:table-cell>
        </table:table-row>
      </table:table>
      <text:p text:style-name="P8"/>
      <text:p text:style-name="P6"/>
      <text:p text:style-name="P6"/>
      <text:p text:style-name="P6"><text:soft-page-break/></text:p>
      <text:p text:style-name="P6"/>
      <text:p text:style-name="Text_20_body"/>
      <text:p text:style-name="P5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5" draw:text-style-name="P2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Calibri" svg:font-family="Calibri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4dace8" officeooo:paragraph-rsid="004dace8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2-04-01T20:23:51.558413278</meta:creation-date>
    <meta:editing-duration>PT36M30S</meta:editing-duration>
    <meta:generator>LibreOffice/7.2.0.4$Windows_X86_64 LibreOffice_project/9a9c6381e3f7a62afc1329bd359cc48accb6435b</meta:generator>
    <dc:title>We are not one but many</dc:title>
    <dc:date>2022-12-05T13:42:15.167000000</dc:date>
    <dc:subject>Formalities on the phone</dc:subject>
    <meta:keyword>formal language</meta:keyword>
    <meta:keyword>informal language</meta:keyword>
    <meta:keyword>dialogue</meta:keyword>
    <meta:document-statistic meta:table-count="1" meta:image-count="6" meta:object-count="0" meta:page-count="3" meta:paragraph-count="29" meta:word-count="228" meta:character-count="1181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