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bb873"/>
    </style:style>
    <style:style style:name="T1" style:family="text">
      <style:text-properties officeooo:rsid="000bb8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Álbum de fotos de Clavis y Kardia.</text:p>
      <text:p text:style-name="Standard"/>
      <text:p text:style-name="P1">Kardia y Clavis nacieron el mismo año. Vivían a tres calles de distancia en el barrio Las margaritas. Las dos coincidían en sus largos paseos sin saber que, un día, serían grandes amigas.</text:p>
      <text:p text:style-name="Standard"/>
      <text:p text:style-name="Standard">Pronto, se conocieron en la guardería El osito donde jugaban y se divertían juntas. Allí empezaron a hacer mil y una travesuras.</text:p>
      <text:p text:style-name="Standard"/>
      <text:p text:style-name="Standard">A Kardia lo que más le gustaba era construir grandes torres con bloques y ver cómo luego se desmoronaban haciendo un gran estruendo.</text:p>
      <text:p text:style-name="Standard"/>
      <text:p text:style-name="Standard">Clavis disfrutaba leyendo cuentos y libros de aventuras. Se sentaba por los rincones en silencio a contemplar los dibujos y la<text:span text:style-name="T1">s </text:span>ilustraciones de sus protagonistas favoritos.</text:p>
      <text:p text:style-name="Standard"/>
      <text:p text:style-name="Standard">Cuando hacía buen tiempo, pasaban las tardes en el parque. Se subían en los columpios, en el tobogán... Jugaban con los amigos y amigas del barrio. ¡Se lo pasaban genial!</text:p>
      <text:p text:style-name="Standard"/>
      <text:p text:style-name="Standard">Estudiaron en el colegio Pino Alto. Estaban en el mismo curso. Sus materias preferidas fueron las ciencias, el inglés y sobre todo leer. Pero lo que más les gustaba era trabajar en grupo con los compañeros y compañeras de la clase.</text:p>
      <text:p text:style-name="Standard"/>
      <text:p text:style-name="Standard">Kadia, de mayor, quiere ser como Rosa Parks y defender los derechos de las mujeres de todo el mundo.</text:p>
      <text:p text:style-name="Standard"/>
      <text:p text:style-name="Standard">Clavis quiere ser pintora como Frida Kahlo y hacer grandes murales multicolores para llenar todas las fachadas de su barrio.</text:p>
      <text:p text:style-name="Standard"/>
      <text:p text:style-name="Standard">Fin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4T13:10:47.782000000</meta:creation-date>
    <dc:date>2022-06-24T13:13:36.471000000</dc:date>
    <meta:editing-duration>PT2M49S</meta:editing-duration>
    <meta:editing-cycles>1</meta:editing-cycles>
    <meta:document-statistic meta:table-count="0" meta:image-count="0" meta:object-count="0" meta:page-count="1" meta:paragraph-count="10" meta:word-count="222" meta:character-count="1282" meta:non-whitespace-character-count="1070"/>
    <meta:generator>LibreOffice/7.0.2.2$Windows_X86_64 LibreOffice_project/8349ace3c3162073abd90d81fd06dcfb6b36b994</meta:generator>
  </office:meta>
</office:document-meta>
</file>