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6d9b"/>
    </style:style>
    <style:style style:name="T1" style:family="text">
      <style:text-properties officeooo:rsid="000b6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¡Hola chicos y chicas! Los compañeros y compañeras del cole han querido rendir homenaje a aquellas mujeres que han destacado a lo largo de la historia.</text:p>
      <text:p text:style-name="Standard"/>
      <text:p text:style-name="Standard">¡Hola chicos! Los compañeros han hecho una exposición fantástica. Clavis ¿ya estás preparada? ¿Has cogido la cámara? ¡Sí, aquí la llevo!</text:p>
      <text:p text:style-name="Standard"/>
      <text:p text:style-name="Standard">Mujeres con historia.</text:p>
      <text:p text:style-name="Standard"/>
      <text:p text:style-name="P1">Charlotte Cooper (1870-1966) fue una tenista británica y la primera mujer campeona olímpica de la historia. Ganó cinco campeonatos de Wimbledon y el último en 1908 cuando tenía 37 años.</text:p>
      <text:p text:style-name="P1">¿Os imagináis jugando al tenis con estos vestidos tan largos?</text:p>
      <text:p text:style-name="Standard"/>
      <text:p text:style-name="Standard">Frida Kahlo (1907-1954) fue una pintora mexicana. Su obra giró en torno a su vida tras sufrir un grave accidente. Fue autora de 150 obras, principalmente autorretratos. Junto a <text:span text:style-name="T1">s</text:span>u marido compartió el gusto por el arte popular mexicano de raíces indígenas.</text:p>
      <text:p text:style-name="Standard">¡Me encantan los cuadros de Frida!</text:p>
      <text:p text:style-name="Standard"/>
      <text:p text:style-name="Standard">Marie Curie o Madame Curie (1867-1934) fue una física y química polaca nacionalizada francesa. Pionera en el campo de la radiactividad, fue la primera persona en recibir dos premios Nobel en distintas especialidades: Física y Química en 1903.</text:p>
      <text:p text:style-name="Standard"/>
      <text:p text:style-name="Standard">Gloria Fuertes nació en Madrid (1917-1998) fue una escritora y poeta conocida especialmente por su literatura infantil, aunque también escribió para adultos, llegando a ser parte de la "Generación del 50". Gloria también tuvo apariciones en televisión colaborando en programas infantiles.</text:p>
      <text:p text:style-name="Standard"/>
      <text:p text:style-name="Standard">Malala Yousafzai (1997- ) es un activista paquistaní residente en el Reino Unido desde el atentado sufrido el 9 de octubre de 2012. Recibió el Premio Nobel de la Paz en 2014 a los 17 años. Malala es conocida por su defensa de los derechos de las mujeres. Defiende el derecho de las niñas a ir a la escuela.</text:p>
      <text:p text:style-name="Standard"/>
      <text:p text:style-name="Standard">¡Yo soy Malala!</text:p>
      <text:p text:style-name="Standard"/>
      <text:p text:style-name="Standard">FIN</text:p>
      <text:p text:style-name="Standard"/>
      <text:p text:style-name="Standard">¿Qué tal chicos? ¿Os ha gustado nuestro reportaje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8:38.003000000</meta:creation-date>
    <dc:date>2022-06-24T12:15:38.015000000</dc:date>
    <meta:editing-duration>PT7M1S</meta:editing-duration>
    <meta:editing-cycles>1</meta:editing-cycles>
    <meta:document-statistic meta:table-count="0" meta:image-count="0" meta:object-count="0" meta:page-count="1" meta:paragraph-count="13" meta:word-count="288" meta:character-count="1747" meta:non-whitespace-character-count="1472"/>
    <meta:generator>LibreOffice/7.0.2.2$Windows_X86_64 LibreOffice_project/8349ace3c3162073abd90d81fd06dcfb6b36b994</meta:generator>
  </office:meta>
</office:document-meta>
</file>