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atos biográficos.</text:p>
      <text:p text:style-name="Standard"/>
      <text:p text:style-name="Standard">Hacer la biografía de una persona es una oportunidad de investigar quién es y de dónde viene; de recordar las fechas y los acontecimientos importantes de su vida.</text:p>
      <text:p text:style-name="Standard"/>
      <text:p text:style-name="Standard">¿Qué te gustaría saber de la vida de Amelia Earhart?</text:p>
      <text:p text:style-name="Standard">Debemos investigar prácticamente todo lo que le ocurrió y, sobre todo, los acontecimientos más importantes que le marcaron. Para hacer una buena biografía debemos recoger aquellos datos más significativos.</text:p>
      <text:p text:style-name="Standard"/>
      <text:p text:style-name="Standard">¿Qué te parece si investigas partiendo de una serie de preguntas como estas? ¿Cómo se llama? ¿Dónde y cuándo nació? ¿Qué y dónde estudió? ¿Qué hechos importantes han sucedido en su vida con los que se ha sentido feliz?</text:p>
      <text:p text:style-name="Standard">¿Cómo fueron sus logros? ¿Fue difícil conseguirlos? ¿Qué cosas sucedieron en la época en la que vivió? ¿Cuáles han sido o son actualmente las personas más importantes en su vida?</text:p>
      <text:p text:style-name="Standard"/>
      <text:p text:style-name="Standard">Para contestarlas, puedes consultar diferentes fuentes de información: internet, bibliográficas o preguntar directamente a la persona, si es posible.</text:p>
      <text:p text:style-name="Standard"/>
      <text:p text:style-name="Standard">¡Más abajo te dejo varias actividades. Elige las opciones que prefieras!</text:p>
      <text:p text:style-name="Standard"/>
      <text:p text:style-name="Standard">¡Ánimo, pronto vas a ser un buen biógrafo y una buena biógrafa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3:14:06.800000000</meta:creation-date>
    <dc:date>2022-06-24T13:16:11.458000000</dc:date>
    <meta:editing-duration>PT2M4S</meta:editing-duration>
    <meta:editing-cycles>1</meta:editing-cycles>
    <meta:document-statistic meta:table-count="0" meta:image-count="0" meta:object-count="0" meta:page-count="1" meta:paragraph-count="9" meta:word-count="180" meta:character-count="1117" meta:non-whitespace-character-count="946"/>
    <meta:generator>LibreOffice/7.0.2.2$Windows_X86_64 LibreOffice_project/8349ace3c3162073abd90d81fd06dcfb6b36b994</meta:generator>
  </office:meta>
</office:document-meta>
</file>