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1FE000000FDA87EAB7A7D5D734C.png" manifest:media-type="image/png"/>
  <manifest:file-entry manifest:full-path="Pictures/100000010000010B00000032AD770E66EE2EDDE5.png" manifest:media-type="image/png"/>
  <manifest:file-entry manifest:full-path="Pictures/100000010000046E0000046EBF24F03F0062BC65.png" manifest:media-type="image/png"/>
  <manifest:file-entry manifest:full-path="Pictures/100000000000066E000000DA11C6EB568FDE2759.jpg" manifest:media-type="image/jpeg"/>
  <manifest:file-entry manifest:full-path="Pictures/10000001000001BF000000DE618C23D2BCB25226.png" manifest:media-type="image/png"/>
  <manifest:file-entry manifest:full-path="Pictures/100000000000041900000311BAB17453EBB879C9.jpg" manifest:media-type="image/jpeg"/>
  <manifest:file-entry manifest:full-path="Pictures/10000001000001BE000002961AB94B635FDB05ED.png" manifest:media-type="image/png"/>
  <manifest:file-entry manifest:full-path="Pictures/1000000100000323000001DA5605DAE0BED6B96E.png" manifest:media-type="image/pn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2" style:family="paragraph" style:parent-style-name="Standard">
      <style:paragraph-properties fo:margin-top="0.016cm" fo:margin-bottom="0cm" style:contextual-spacing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3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4" style:family="paragraph" style:parent-style-name="Standard">
      <style:paragraph-properties fo:margin-left="0cm" fo:margin-right="5.863cm" fo:margin-top="0.169cm" fo:margin-bottom="0cm" style:contextual-spacing="false" fo:text-indent="0cm" style:auto-text-indent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5" style:family="paragraph" style:parent-style-name="Standard">
      <style:paragraph-properties fo:margin-left="0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P7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8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P11" style:family="paragraph" style:parent-style-name="Standard" style:master-page-name="Converted1">
      <style:paragraph-properties fo:margin-top="0.005cm" fo:margin-bottom="0cm" style:contextual-spacing="false" style:page-number="auto" fo:padding="0cm" fo:border="none" style:shadow="none" style:join-border="false"/>
      <style:text-properties fo:color="#000000" loext:opacity="100%" style:font-name="Trebuchet MS" fo:font-size="7.5pt" fo:font-weight="bold" style:font-name-asian="Trebuchet MS1" style:font-size-asian="7.5pt" style:font-weight-asian="bold" style:font-name-complex="Trebuchet MS1" style:font-size-complex="7.5pt"/>
    </style:style>
    <style:style style:name="P12" style:family="paragraph" style:parent-style-name="Standard" style:master-page-name="Standard">
      <style:paragraph-properties fo:margin-left="2cm" fo:margin-right="0cm" fo:text-indent="0cm" style:auto-text-indent="false" style:page-number="1" fo:padding="0cm" fo:border="none" style:shadow="none" style:join-border="false"/>
    </style:style>
    <style:style style:name="P13" style:family="paragraph" style:parent-style-name="Standard" style:master-page-name="Converted2">
      <style:paragraph-properties fo:margin-left="2.046cm" fo:margin-right="0cm" fo:text-indent="0cm" style:auto-text-indent="false" style:page-number="auto" fo:padding="0cm" fo:border="none" style:shadow="none" style:join-border="false"/>
    </style:style>
    <style:style style:name="P14" style:family="paragraph" style:parent-style-name="Standard">
      <style:paragraph-properties fo:margin-left="4.752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cc6612" loext:opacity="100%" style:font-name="Trebuchet MS" fo:font-size="20pt" fo:font-weight="bold" officeooo:rsid="00131a51" officeooo:paragraph-rsid="00131a51" style:font-name-asian="Trebuchet MS1" style:font-size-asian="20pt" style:font-weight-asian="bold" style:font-name-complex="Trebuchet MS1" style:font-size-complex="20pt"/>
    </style:style>
    <style:style style:name="P15" style:family="paragraph" style:parent-style-name="Standard">
      <style:paragraph-properties fo:margin-left="2.004cm" fo:margin-right="0cm" fo:margin-top="0.171cm" fo:margin-bottom="0cm" style:contextual-spacing="false" fo:text-indent="0cm" style:auto-text-indent="false" fo:padding="0cm" fo:border="none" style:shadow="none" style:join-border="false"/>
      <style:text-properties fo:color="#008300" loext:opacity="100%" style:font-name="Trebuchet MS" fo:font-size="12pt" fo:font-weight="bold" officeooo:rsid="00131a51" officeooo:paragraph-rsid="00131a51" style:font-name-asian="Trebuchet MS1" style:font-size-asian="12pt" style:font-weight-asian="bold" style:font-name-complex="Trebuchet MS1" style:font-size-complex="12pt"/>
    </style:style>
    <style:style style:name="P16" style:family="paragraph">
      <loext:graphic-properties draw:fill="solid" draw:fill-color="#008300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solid" draw:fill-color="#ededed"/>
      <style:paragraph-properties fo:text-align="star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8300" draw:textarea-vertical-align="top" draw:auto-grow-height="false" fo:min-height="0cm" fo:min-width="17.126cm" fo:padding-top="0.125cm" fo:padding-bottom="0.125cm" fo:padding-left="0.25cm" fo:padding-right="0.25cm" fo:wrap-option="wrap" fo:margin-left="0cm" fo:margin-right="-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ededed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4.554cm" fo:min-width="9.601cm" fo:padding-top="0.448cm" fo:padding-bottom="0.448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g text:anchor-type="as-char" draw:z-index="2" draw:name="Shape1" draw:style-name="gr2"><draw:g draw:name="Grupo 2" draw:style-name="gr3"><draw:custom-shape draw:name="Rectángulo 3" draw:style-name="gr7" draw:text-style-name="P17" svg:width="10.108cm" svg:height="5.44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6" draw:text-style-name="P19" svg:width="6.801cm" svg:height="4.003cm" svg:x="0cm" svg:y="0cm"><draw:image xlink:href="Pictures/1000000100000323000001DA5605DAE0BED6B96E.png" xlink:type="simple" xlink:show="embed" xlink:actuate="onLoad" draw:mime-type="image/png"><text:p/></draw:image></draw:frame><draw:frame draw:name="Shape 5" draw:style-name="gr6" draw:text-style-name="P19" svg:width="3.895cm" svg:height="1.869cm" svg:x="6.212cm" svg:y="3.581cm"><draw:image xlink:href="Pictures/10000001000001BF000000DE618C23D2BCB25226.png" xlink:type="simple" xlink:show="embed" xlink:actuate="onLoad" draw:mime-type="image/png"><text:p/></draw:image></draw:frame></draw:g></draw:g></text:p>
      <text:p text:style-name="P8"/>
      <text:p text:style-name="P14">Draw your pet</text:p>
      <text:p text:style-name="P7"/>
      <text:p text:style-name="P7"/>
      <text:p text:style-name="P7"/>
      <text:p text:style-name="P2"><draw:frame draw:style-name="fr3" draw:name="image2.jpg" text:anchor-type="char" svg:x="5.629cm" svg:y="0.31cm" svg:width="13.321cm" svg:height="9.97cm" draw:z-index="5"><draw:image xlink:href="Pictures/100000000000041900000311BAB17453EBB879C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bookmark-start text:name="_GoBack"/><draw:frame draw:style-name="fr3" draw:name="image1.jpg" text:anchor-type="char" svg:x="0cm" svg:y="0.637cm" svg:width="21.008cm" svg:height="2.69cm" draw:z-index="7"><draw:image xlink:href="Pictures/100000000000066E000000DA11C6EB568FDE2759.jpg" xlink:type="simple" xlink:show="embed" xlink:actuate="onLoad" draw:mime-type="image/jpeg"/></draw:frame><text:bookmark-end text:name="_GoBack"/></text:p>
      <text:p text:style-name="P11"/>
      <text:p text:style-name="P15"><text:bookmark-start text:name="__RefHeading___Toc215_2002721434"/><draw:custom-shape text:anchor-type="char" draw:z-index="5" draw:name="Forma libre 7" draw:style-name="gr1" draw:text-style-name="P16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Draw your pet<text:bookmark-end text:name="__RefHeading___Toc215_2002721434"/></text:p>
      <text:p text:style-name="P3"/>
      <text:p text:style-name="P5"><draw:frame draw:style-name="fr1" draw:name="Image1" text:anchor-type="char" svg:x="2.341cm" svg:y="0.284cm" svg:width="15.385cm" svg:height="22.837cm" draw:z-index="9"><draw:image xlink:href="Pictures/10000001000001BE000002961AB94B635FDB05ED.png" xlink:type="simple" xlink:show="embed" xlink:actuate="onLoad" draw:mime-type="image/png"/></draw:frame><draw:frame draw:style-name="fr2" draw:name="image1.png" text:anchor-type="char" svg:x="1.667cm" svg:y="24.53cm" svg:width="2.261cm" svg:height="0.423cm" draw:z-index="8"><draw:image xlink:href="Pictures/100000010000010B00000032AD770E66EE2EDDE5.png" xlink:type="simple" xlink:show="embed" xlink:actuate="onLoad" draw:mime-type="image/png"/></draw:frame></text:p>
      <text:p text:style-name="P4"><text:s text:c="22"/></text:p>
      <text:p text:style-name="P4"/>
      <text:p text:style-name="P4"><text:s text:c="26"/></text:p>
      <text:p text:style-name="P4"/>
      <text:p text:style-name="P4"><text:s text:c="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g text:anchor-type="as-char" draw:z-index="3" draw:name="Shape6" draw:style-name="gr2"><draw:g draw:name="Grupo 9" draw:style-name="gr3"><draw:custom-shape draw:name="Rectángulo 10" draw:style-name="gr4" draw:text-style-name="P17" svg:width="17.456cm" svg:height="27.7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a libre 11" draw:style-name="gr5" draw:text-style-name="P18" svg:width="17.456cm" svg:height="27.703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frame draw:name="Shape 10" draw:style-name="gr6" draw:text-style-name="P19" svg:width="10cm" svg:height="9.998cm" svg:x="3.729cm" svg:y="2.749cm"><draw:image xlink:href="Pictures/100000010000046E0000046EBF24F03F0062BC65.png" xlink:type="simple" xlink:show="embed" xlink:actuate="onLoad" draw:mime-type="image/png"><text:p/></draw:image></draw:frame><draw:frame draw:name="Shape 11" draw:style-name="gr6" draw:text-style-name="P19" svg:width="4.398cm" svg:height="2.151cm" svg:x="8.703cm" svg:y="10.781cm"><draw:image xlink:href="Pictures/10000001000001FE000000FDA87EAB7A7D5D734C.png" xlink:type="simple" xlink:show="embed" xlink:actuate="onLoad" draw:mime-type="image/png"><text:p/></draw:image></draw:frame><draw:frame draw:name="Shape 12" draw:style-name="gr6" draw:text-style-name="P19" svg:width="13.392cm" svg:height="1.523cm" svg:x="2.032cm" svg:y="17.544cm"><draw:image xlink:href="Pictures/100000010000047F00000083A0126C7B39007CFA.png" xlink:type="simple" xlink:show="embed" xlink:actuate="onLoad" draw:mime-type="image/png"><text:p/></draw:image></draw:frame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M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9.png" text:anchor-type="char" svg:x="17.607cm" svg:y="0.563cm" svg:width="1.827cm" svg:height="0.921cm" draw:z-index="0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custom-shape text:anchor-type="char" draw:z-index="1" draw:name="Rectángulo 2" draw:style-name="Mgr1" draw:text-style-name="MP3" svg:width="0.509cm" svg:height="0.592cm" svg:x="19.085cm" svg:y="28.116cm"><text:p text:style-name="MP2"><text:span text:style-name="MT1"><text:s/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5</meta:editing-cycles>
    <meta:creation-date>2022-09-08T15:24:00</meta:creation-date>
    <dc:date>2022-09-12T20:56:11.385994920</dc:date>
    <meta:editing-duration>PT9M18S</meta:editing-duration>
    <meta:generator>LibreOffice/7.3.5.2$MacOSX_X86_64 LibreOffice_project/184fe81b8c8c30d8b5082578aee2fed2ea847c01</meta:generator>
    <meta:document-statistic meta:table-count="0" meta:image-count="5" meta:object-count="0" meta:page-count="3" meta:paragraph-count="9" meta:word-count="8" meta:character-count="102" meta:non-whitespace-character-count="27"/>
    <meta:user-defined meta:name="AppVersion">16.0000</meta:user-defined>
    <meta:template xlink:type="simple" xlink:actuate="onRequest" xlink:title="Normal.dotm" xlink:href=""/>
  </office:meta>
</office:document-meta>
</file>