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1000007D000000586D84410A3BA66DD66.png" manifest:media-type="image/png"/>
  <manifest:file-entry manifest:full-path="Pictures/100000010000046E0000046EBF24F03F0062BC65.png" manifest:media-type="image/png"/>
  <manifest:file-entry manifest:full-path="Pictures/100000000000066E000000DA11C6EB568FDE2759.jpg" manifest:media-type="image/jpeg"/>
  <manifest:file-entry manifest:full-path="Pictures/10000001000001BF000000DE618C23D2BCB25226.png" manifest:media-type="image/png"/>
  <manifest:file-entry manifest:full-path="Pictures/100000000000041900000311BAB17453EBB879C9.jpg" manifest:media-type="image/jpeg"/>
  <manifest:file-entry manifest:full-path="Pictures/1000000100000323000001DA5605DAE0BED6B96E.png" manifest:media-type="image/png"/>
  <manifest:file-entry manifest:full-path="Pictures/100000010000017E000000BA9A9B37627FE5E5EB.png" manifest:media-type="image/png"/>
  <manifest:file-entry manifest:full-path="Pictures/100000010000010B00000032AD770E66EE2EDDE5.png" manifest:media-type="image/png"/>
  <manifest:file-entry manifest:full-path="Pictures/10000001000000C10000006117F05A026CB390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P2" style:family="paragraph" style:parent-style-name="Standard" style:master-page-name="Standard">
      <style:paragraph-properties fo:line-height="115%" style:page-number="1" fo:padding="0cm" fo:border="none" style:shadow="none" style:join-border="false"/>
    </style:style>
    <style:style style:name="P3" style:family="paragraph" style:parent-style-name="Standard">
      <style:paragraph-properties fo:margin-left="2cm" fo:margin-right="0cm" fo:text-indent="0cm" style:auto-text-indent="false" fo:padding="0cm" fo:border="none" style:shadow="none" style:join-border="false"/>
    </style:style>
    <style:style style:name="P4" style:family="paragraph" style:parent-style-name="Standard" style:master-page-name="Converted2">
      <style:paragraph-properties fo:margin-left="2.046cm" fo:margin-right="0cm" fo:text-indent="0cm" style:auto-text-indent="false" style:page-number="auto" fo:padding="0cm" fo:border="none" style:shadow="none" style:join-border="false"/>
    </style:style>
    <style:style style:name="P5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padding="0cm" fo:border="none" style:shadow="none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5%" fo:padding="0cm" fo:border="none" style:shadow="none" style:join-border="false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margin-top="0.016cm" fo:margin-bottom="0cm" style:contextual-spacing="false" fo:padding="0cm" fo:border="none" style:shadow="none" style:join-border="false"/>
      <style:text-properties fo:color="#000000" loext:opacity="100%" fo:font-size="5.5pt" fo:font-weight="bold" style:font-size-asian="5.5pt" style:font-weight-asian="bold" style:font-size-complex="5.5pt"/>
    </style:style>
    <style:style style:name="P9" style:family="paragraph" style:parent-style-name="Standard" style:master-page-name="Converted1">
      <style:paragraph-properties fo:margin-top="0.005cm" fo:margin-bottom="0cm" style:contextual-spacing="false" style:page-number="auto" fo:padding="0cm" fo:border="none" style:shadow="none" style:join-border="false"/>
      <style:text-properties fo:color="#000000" loext:opacity="100%" fo:font-size="7.5pt" fo:font-weight="bold" style:font-size-asian="7.5pt" style:font-weight-asian="bold" style:font-size-complex="7.5pt"/>
    </style:style>
    <style:style style:name="P10" style:family="paragraph" style:parent-style-name="Standard">
      <style:paragraph-properties fo:line-height="5%" fo:padding="0cm" fo:border="none" style:shadow="none" style:join-border="false"/>
      <style:text-properties fo:color="#000000" loext:opacity="100%" fo:font-size="1pt" style:font-size-asian="1pt" style:font-size-complex="1pt"/>
    </style:style>
    <style:style style:name="P11" style:family="paragraph" style:parent-style-name="Standard">
      <style:paragraph-properties fo:margin-left="4.752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6.252cm"/>
        </style:tab-stops>
      </style:paragraph-properties>
    </style:style>
    <style:style style:name="P12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  <style:text-properties officeooo:rsid="001a9d27" officeooo:paragraph-rsid="001a9d27"/>
    </style:style>
    <style:style style:name="P13" style:family="paragraph">
      <loext:graphic-properties draw:fill="solid" draw:fill-color="#008300"/>
      <style:paragraph-properties fo:text-align="start"/>
      <style:text-properties fo:font-size="18pt"/>
    </style:style>
    <style:style style:name="P14" style:family="paragraph">
      <loext:graphic-properties draw:fill="solid" draw:fill-color="#ededed"/>
      <style:paragraph-properties fo:text-align="start"/>
      <style:text-properties fo:font-size="1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T4" style:family="text">
      <style:text-properties fo:color="#cc6612" loext:opacity="100%" fo:font-size="20pt" fo:font-weight="bold" style:font-size-asian="20pt" style:font-weight-asian="bold" style:font-size-complex="20pt"/>
    </style:style>
    <style:style style:name="T5" style:family="text">
      <style:text-properties fo:color="#cc6612" loext:opacity="100%" fo:font-size="20pt" fo:font-weight="bold" officeooo:rsid="001a9d27" style:font-size-asian="20pt" style:font-weight-asian="bold" style:font-size-complex="20pt"/>
    </style:style>
    <style:style style:name="T6" style:family="text">
      <style:text-properties fo:color="#008300" loext:opacity="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008300" draw:textarea-vertical-align="middle" draw:auto-grow-height="false" fo:min-height="0cm" fo:min-width="17.117cm" fo:padding-top="0.254cm" fo:padding-bottom="0.254cm" fo:padding-left="0.254cm" fo:padding-right="0.254cm" fo:wrap-option="wrap" fo:margin-left="0.316cm" fo:margin-right="0.319cm" fo:margin-top="0cm" fo:margin-bottom="0.00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ededed" draw:textarea-vertical-align="top" draw:auto-grow-height="false" draw:fit-to-size="false" style:shrink-to-fit="false" fo:min-height="27.254cm" fo:min-width="16.949cm" fo:padding-top="0.224cm" fo:padding-bottom="0.224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381cm" fo:min-width="0.016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g text:anchor-type="as-char" draw:z-index="3" draw:style-name="gr5"><draw:frame draw:style-name="gr6" draw:text-style-name="P16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6" draw:text-style-name="P16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<text:p text:style-name="P5"/>
      <text:p text:style-name="P11"><text:span text:style-name="T5">My sister/brother b</text:span><text:span text:style-name="T4">aby car</text:span><text:bookmark text:name="_GoBack"/><text:span text:style-name="T4">e manual</text:span></text:p>
      <text:p text:style-name="P6"/>
      <text:p text:style-name="P6"/>
      <text:p text:style-name="P6"/>
      <text:p text:style-name="P8"><draw:frame draw:style-name="fr4" draw:name="image7.jpg" text:anchor-type="char" svg:x="5.629cm" svg:y="0.31cm" svg:width="13.321cm" svg:height="9.97cm" draw:z-index="6"><draw:image xlink:href="Pictures/100000000000041900000311BAB17453EBB879C9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" draw:name="image4.jpg" text:anchor-type="char" svg:x="0cm" svg:y="0.637cm" svg:width="21.149cm" svg:height="2.709cm" draw:z-index="7"><draw:image xlink:href="Pictures/100000000000066E000000DA11C6EB568FDE2759.jpg" xlink:type="simple" xlink:show="embed" xlink:actuate="onLoad" draw:mime-type="image/jpeg"/></draw:frame></text:p>
      <text:p text:style-name="P9"/>
      <text:p text:style-name="P12"><draw:custom-shape text:anchor-type="char" draw:z-index="7" draw:name="Rectángulo 44" draw:style-name="gr1" draw:text-style-name="P13" svg:width="17.624cm" svg:height="0.115cm" svg:x="2.223cm" svg:y="0.6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My sister/brother baby care manual </text:span></text:p>
      <text:p text:style-name="P6"/>
      <text:p text:style-name="P11"><draw:frame draw:style-name="fr1" draw:name="Image1" text:anchor-type="char" svg:x="3.678cm" svg:y="0.279cm" svg:width="22.253cm" svg:height="15.732cm" draw:z-index="10"><draw:image xlink:href="Pictures/10000001000007D000000586D84410A3BA66DD66.png" xlink:type="simple" xlink:show="embed" xlink:actuate="onLoad" draw:mime-type="image/png"/></draw:frame></text:p>
      <text:p text:style-name="P4"><draw:g text:anchor-type="as-char" draw:z-index="4" draw:name="Shape4" draw:style-name="gr2"><draw:custom-shape draw:name="Rectangle 3" draw:style-name="gr3" draw:text-style-name="P14" svg:width="17.456cm" svg:height="27.701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" draw:style-name="gr4" draw:text-style-name="P15" svg:width="9.998cm" svg:height="10cm" svg:x="3.729cm" svg:y="2.748cm"><draw:image xlink:href="Pictures/100000010000046E0000046EBF24F03F0062BC65.png" xlink:type="simple" xlink:show="embed" xlink:actuate="onLoad" draw:mime-type="image/png"><text:p/></draw:image></draw:frame><draw:frame draw:name="Picture 5" draw:style-name="gr4" draw:text-style-name="P15" svg:width="4.4cm" svg:height="2.151cm" svg:x="8.703cm" svg:y="10.781cm"><draw:image xlink:href="Pictures/100000010000017E000000BA9A9B37627FE5E5EB.png" xlink:type="simple" xlink:show="embed" xlink:actuate="onLoad" draw:mime-type="image/png"><text:p/></draw:image></draw:frame><draw:frame draw:name="Picture 6" draw:style-name="gr4" draw:text-style-name="P15" svg:width="13.392cm" svg:height="1.523cm" svg:x="2.032cm" svg:y="17.542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n" fo:country="US" style:letter-kerning="false" style:font-name-asian="Trebuchet MS1" style:font-size-asian="11pt" style:rfc-language-tag-asian="es-ES-u-co-trad" style:language-asian="es" style:country-asian="ES" style:font-name-complex="Trebuchet M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1pt" fo:language="en" fo:country="US" style:letter-kerning="false" style:font-name-asian="Trebuchet MS1" style:font-size-asian="11pt" style:rfc-language-tag-asian="es-ES-u-co-trad" style:language-asian="es" style:country-asian="ES" style:font-name-complex="Trebuchet MS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 loext:linked-style-name="Header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 loext:linked-style-name="Footer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 style:shadow="none" style:join-border="false"/>
      <style:text-properties fo:color="#000000" loext:opacity="100%" fo:font-size="10pt" style:font-size-asian="10pt" style:font-size-complex="10pt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line-height="5%" fo:padding="0cm" fo:border="none" style:shadow="none" style:join-border="false"/>
      <style:text-properties fo:color="#000000" loext:opacity="100%" fo:font-size="1pt" style:font-size-asian="1pt" style:font-size-complex="1pt"/>
    </style:style>
    <style:style style:name="M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1cm" fo:min-width="0.016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63cm" fo:margin-bottom="1.035cm" fo:margin-left="0.25cm" fo:margin-right="0cm" style:writing-mode="lr-tb" style:layout-grid-color="#c0c0c0" style:layout-grid-lines="3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3.png" text:anchor-type="char" svg:x="17.607cm" svg:y="0.563cm" svg:width="1.827cm" svg:height="0.921cm" draw:z-index="0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custom-shape text:anchor-type="char" draw:z-index="1" draw:name="Forma libre 46" draw:style-name="Mgr1" draw:text-style-name="MP3" svg:width="0.509cm" svg:height="0.592cm" svg:x="19.403cm" svg:y="28.116cm"><text:p text:style-name="MP2"><text:span text:style-name="MT1"><text:s/>PAGE 2</text:span></text:p><draw:enhanced-geometry draw:mirror-horizontal="false" draw:mirror-vertical="false" drawooo:sub-view-size="173355 203200" draw:text-areas="0 0 ?f0 ?f1" svg:viewBox="0 0 0 0" draw:type="ooxml-non-primitive" draw:enhanced-path="M 0 0 L 0 203200 173355 203200 173355 0 Z N"><draw:equation draw:name="f0" draw:formula="logwidth"/><draw:equation draw:name="f1" draw:formula="logheight"/></draw:enhanced-geometry></draw:custom-shape><draw:frame draw:style-name="Mfr2" draw:name="image5.png" text:anchor-type="char" svg:x="2cm" svg:y="0.051cm" svg:width="2.261cm" svg:height="0.423cm" draw:z-index="3"><draw:image xlink:href="Pictures/100000010000010B00000032AD770E66EE2EDDE5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meta:editing-cycles>5</meta:editing-cycles>
    <meta:creation-date>2022-06-13T07:54:00</meta:creation-date>
    <dc:date>2022-09-13T17:20:54.993569558</dc:date>
    <meta:editing-duration>PT7M53S</meta:editing-duration>
    <meta:generator>LibreOffice/7.3.5.2$MacOSX_X86_64 LibreOffice_project/184fe81b8c8c30d8b5082578aee2fed2ea847c01</meta:generator>
    <meta:document-statistic meta:table-count="0" meta:image-count="5" meta:object-count="0" meta:page-count="3" meta:paragraph-count="5" meta:word-count="12" meta:character-count="77" meta:non-whitespace-character-count="65"/>
    <meta:user-defined meta:name="AppVersion">16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.dotm" xlink:href=""/>
  </office:meta>
</office:document-meta>
</file>