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8FEA44DEE0A62599.png"/>
  <manifest:file-entry manifest:media-type="image/png" manifest:full-path="Pictures/1000020100000586000007D09D56EE67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png" manifest:full-path="Pictures/1000020100000586000007D08F067B89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text-properties fo:font-size="12pt" style:font-size-asian="12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Odd one out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3" text:outline-level="1" text:is-list-header="true"><text:bookmark-start text:name="__RefHeading___Toc215_2002721434"/>Odd one out<text:bookmark-end text:name="__RefHeading___Toc215_2002721434"/></text:h>
      <text:p text:style-name="P6"><draw:frame draw:style-name="fr6" draw:name="gráficos1" text:anchor-type="paragraph" svg:width="17.501cm" svg:height="24.753cm" draw:z-index="9"><draw:image xlink:href="Pictures/1000020100000586000007D09D56EE67.png" xlink:type="simple" xlink:show="embed" xlink:actuate="onLoad"/></draw:frame></text:p>
      <text:p text:style-name="P6"><draw:frame draw:style-name="fr6" draw:name="gráficos3" text:anchor-type="paragraph" svg:width="17.501cm" svg:height="24.753cm" draw:z-index="10"><draw:image xlink:href="Pictures/1000020100000586000007D08F067B89.png" xlink:type="simple" xlink:show="embed" xlink:actuate="onLoad"/></draw:frame><text:soft-page-break/></text:p>
      <text:p text:style-name="P5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22-02-13T21:03:32</meta:creation-date>
    <meta:editing-duration>PT16M54S</meta:editing-duration>
    <meta:generator>OpenOffice/4.1.11$Unix OpenOffice.org_project/4111m1$Build-9808</meta:generator>
    <dc:title>Título del documento, ir a Archivo &gt; Propiedades &gt; Pestaña "Descripción"</dc:title>
    <dc:date>2022-06-13T13:11:47</dc:date>
    <meta:document-statistic meta:table-count="0" meta:image-count="9" meta:object-count="0" meta:page-count="4" meta:paragraph-count="4" meta:word-count="7" meta:character-count="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