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586000007D06A221B45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2pt" style:font-size-asian="12pt"/>
    </style:style>
    <style:style style:name="P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 style:master-page-name="Contraportada">
      <style:paragraph-properties style:page-number="auto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8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5" text:outline-level="1" text:is-list-header="true"><text:bookmark-start text:name="__RefHeading___Toc215_2002721434"/>Evaluate yourself<text:bookmark-end text:name="__RefHeading___Toc215_2002721434"/></text:h>
      <text:p text:style-name="P4"><draw:frame draw:style-name="fr6" draw:name="gráficos1" text:anchor-type="paragraph" svg:width="17.842cm" svg:height="24.922cm" draw:z-index="8"><draw:image xlink:href="Pictures/1000020100000586000007D06A221B45.png" xlink:type="simple" xlink:show="embed" xlink:actuate="onLoad"/></draw:frame></text:p>
      <text:p text:style-name="P7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8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4</meta:editing-cycles>
    <meta:creation-date>2022-02-13T21:03:32</meta:creation-date>
    <meta:editing-duration>PT17M15S</meta:editing-duration>
    <meta:generator>OpenOffice/4.1.11$Unix OpenOffice.org_project/4111m1$Build-9808</meta:generator>
    <dc:title>Título del documento, ir a Archivo &gt; Propiedades &gt; Pestaña "Descripción"</dc:title>
    <dc:date>2022-04-24T13:50:50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