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9271in" fo:margin-top="0in" fo:margin-bottom="0in" fo:break-before="auto" fo:break-after="auto" table:align="center"/>
    </style:style>
    <style:style style:name="Table1.A" style:family="table-column">
      <style:table-column-properties style:column-width="1.4063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9896in"/>
    </style:style>
    <style:style style:name="Table1.E" style:family="table-column">
      <style:table-column-properties style:column-width="2.1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1.B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E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E4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E5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E6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E7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E8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D9" style:family="table-cell">
      <style:table-cell-properties style:vertical-align="" fo:padding="0.0694in" fo:border="1pt solid #000000"/>
    </style:style>
    <style:style style:name="Table1.E9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D10" style:family="table-cell">
      <style:table-cell-properties style:vertical-align="" fo:padding="0.0694in" fo:border="1pt solid #000000"/>
    </style:style>
    <style:style style:name="Table1.E10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T2" style:family="text">
      <style:text-properties style:font-name="Atkinson Hyperlegible" fo:font-size="16pt" style:font-name-asian="Atkinson Hyperlegible1" style:font-size-asian="16pt" style:font-name-complex="Atkinson Hyperlegible1" style:font-size-complex="16pt"/>
    </style:style>
    <style:style style:name="T3" style:family="text">
      <style:text-properties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4" style:family="text">
      <style:text-properties style:font-name="Atkinson Hyperlegible" fo:font-size="14pt" style:font-name-asian="Atkinson Hyperlegible1" style:font-size-asian="14pt" style:font-name-complex="Atkinson Hyperlegible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úbrica de Autoevaluación del Aprendizaje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3"><text:span text:style-name="T3">Contenido a evaluar</text:span></text:p>
          </table:table-cell>
          <table:table-cell table:style-name="Table1.B1" office:value-type="string">
            <text:p text:style-name="P3"><text:span text:style-name="T3">Iniciado</text:span></text:p>
          </table:table-cell>
          <table:table-cell table:style-name="Table1.B1" office:value-type="string">
            <text:p text:style-name="P3"><text:span text:style-name="T3">Suficiente</text:span></text:p>
          </table:table-cell>
          <table:table-cell table:style-name="Table1.B1" office:value-type="string">
            <text:p text:style-name="P3"><text:span text:style-name="T3">Bueno</text:span></text:p>
          </table:table-cell>
          <table:table-cell table:style-name="Table1.B1" office:value-type="string">
            <text:p text:style-name="P3"><text:span text:style-name="T3">Excelent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Trabajo individual</text:span></text:p>
          </table:table-cell>
          <table:table-cell table:style-name="Table1.B2" office:value-type="string">
            <text:p text:style-name="P4"><text:span text:style-name="T4">Realizo al menos una opción de cada una de las tareas individuales propuestas.</text:span></text:p>
          </table:table-cell>
          <table:table-cell table:style-name="Table1.C2" office:value-type="string">
            <text:p text:style-name="P4"><text:span text:style-name="T4">Realizo al menos dos opciones de cada una de las tareas individuales.</text:span></text:p>
          </table:table-cell>
          <table:table-cell table:style-name="Table1.D2" office:value-type="string">
            <text:p text:style-name="P4"><text:span text:style-name="T4">Realizo tres de las opciones de cada una de las tareas individuales.</text:span></text:p>
          </table:table-cell>
          <table:table-cell table:style-name="Table1.E2" office:value-type="string">
            <text:p text:style-name="P4"><text:span text:style-name="T4">Realizo todas las opciones de cada una de las tareas individuales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Trabajo y aportación al equipo</text:span></text:p>
          </table:table-cell>
          <table:table-cell table:style-name="Table1.B3" office:value-type="string">
            <text:p text:style-name="P4"><text:span text:style-name="T4">Coopero con mi equipo en las tareas que me piden, pero rara vez tengo iniciativas o <text:s/>ideas</text:span></text:p>
          </table:table-cell>
          <table:table-cell table:style-name="Table1.C3" office:value-type="string">
            <text:p text:style-name="P4"><text:span text:style-name="T4">Coopero con mi equipo, tengo pocas iniciativas en la realización de tareas y, alguna vez, aporto ideas.</text:span></text:p>
          </table:table-cell>
          <table:table-cell table:style-name="Table1.D3" office:value-type="string">
            <text:p text:style-name="P4"><text:span text:style-name="T4">Coopero con mi equipo, muestro iniciativa en la realización de tareas y, por lo general, aporto ideas útiles.</text:span></text:p>
          </table:table-cell>
          <table:table-cell table:style-name="Table1.E3" office:value-type="string">
            <text:p text:style-name="P4"><text:span text:style-name="T4">Siempre tengo iniciativas y aporto bastantes ideas útiles en la realización de las tareas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Ayuda y atención al resto del equipo</text:span></text:p>
          </table:table-cell>
          <table:table-cell table:style-name="Table1.B4" office:value-type="string">
            <text:p text:style-name="P4"><text:span text:style-name="T4">No me preocupo en ayudar a otros compañeros/as de equipo.</text:span></text:p>
          </table:table-cell>
          <table:table-cell table:style-name="Table1.C4" office:value-type="string">
            <text:p text:style-name="P4"><text:span text:style-name="T4">Intento ayudar a otros compañeros/as pero, en bastantes ocasiones, no sé cómo ayudar o explicar lo que no entienden.</text:span></text:p>
          </table:table-cell>
          <table:table-cell table:style-name="Table1.D4" office:value-type="string">
            <text:p text:style-name="P4"><text:span text:style-name="T4">Ayudo en numerosas ocasiones y, algunas veces, <text:s/>resulto útil para otros compañeros/as.</text:span></text:p>
          </table:table-cell>
          <table:table-cell table:style-name="Table1.E4" office:value-type="string">
            <text:p text:style-name="P4"><text:span text:style-name="T4">Siempre ofrezco mi ayuda a otros compañeros/as y comprenden bastante bien lo que <text:s/>les explico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Reducción de fracciones a común denominador</text:span></text:p>
          </table:table-cell>
          <table:table-cell table:style-name="Table1.B5" office:value-type="string">
            <text:p text:style-name="P4"><text:span text:style-name="T4">Soy capaz de reducir a común denominador fracciones sencillas o más complejas con cierta dificultad.</text:span></text:p>
          </table:table-cell>
          <table:table-cell table:style-name="Table1.C5" office:value-type="string">
            <text:p text:style-name="P4"><text:span text:style-name="T4">Soy capaz de reducir fracciones a común denominador usando solo uno de los métodos vistos.</text:span></text:p>
          </table:table-cell>
          <table:table-cell table:style-name="Table1.D5" office:value-type="string">
            <text:p text:style-name="P4"><text:span text:style-name="T4">Soy capaz de reducir fracciones a común denominador usando el método del m.c.m. y de los productos cruzados.</text:span></text:p>
          </table:table-cell>
          <table:table-cell table:style-name="Table1.E5" office:value-type="string">
            <text:p text:style-name="P4"><text:span text:style-name="T4">Soy capaz de reducir fracciones a común denominador usando el método que más conviene en cada caso y sin ningún problema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Simplificación de fracciones</text:span></text:p>
          </table:table-cell>
          <table:table-cell table:style-name="Table1.B6" office:value-type="string">
            <text:p text:style-name="P4"><text:span text:style-name="T4">Simplifico fracciones aunque me cuesta el proceso de ir dividiendo denominador y denominador por un mismo número.</text:span></text:p>
          </table:table-cell>
          <table:table-cell table:style-name="Table1.C6" office:value-type="string">
            <text:p text:style-name="P4"><text:span text:style-name="T4">Simplifico fracciones sencillas dividiendo numerador y denominador por cualquier número en orden.</text:span></text:p>
          </table:table-cell>
          <table:table-cell table:style-name="Table1.D6" office:value-type="string">
            <text:p text:style-name="P4"><text:span text:style-name="T4">Simplifico fracciones algo complejas dividiendo numerador y denominador por un mismo número en orden.</text:span></text:p>
          </table:table-cell>
          <table:table-cell table:style-name="Table1.E6" office:value-type="string">
            <text:p text:style-name="P4"><text:span text:style-name="T4">Simplifico cualquier tipo de fracción dividiendo en orden numerador y denominador por los números primo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Sumas y restas de fracciones</text:span></text:p>
          </table:table-cell>
          <table:table-cell table:style-name="Table1.B7" office:value-type="string">
            <text:p text:style-name="P4"><text:span text:style-name="T4">Realizo sumas y restas de fracciones con el mismo denominador.</text:span></text:p>
          </table:table-cell>
          <table:table-cell table:style-name="Table1.C7" office:value-type="string">
            <text:p text:style-name="P4"><text:span text:style-name="T4">Realizo sumas y restas de fracciones sencillas con distinto denominador.</text:span></text:p>
          </table:table-cell>
          <table:table-cell table:style-name="Table1.D7" office:value-type="string">
            <text:p text:style-name="P4"><text:span text:style-name="T4">Realizo sumas de tres o más fracciones con distinto denominador.</text:span></text:p>
          </table:table-cell>
          <table:table-cell table:style-name="Table1.E7" office:value-type="string">
            <text:p text:style-name="P4"><text:span text:style-name="T4">Comprendo y resuelvo problemas que implican sumar y restar con fraccione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Multiplicación y división de fracciones</text:span></text:p>
          </table:table-cell>
          <table:table-cell table:style-name="Table1.B8" office:value-type="string">
            <text:p text:style-name="P4"><text:span text:style-name="T4">Realizo multiplicaciones y divisiones con fracciones.</text:span></text:p>
          </table:table-cell>
          <table:table-cell table:style-name="Table1.C8" office:value-type="string">
            <text:p text:style-name="Standard"><text:span text:style-name="T4">Realizo multiplicaciones y divisiones de fracciones y de estas con números naturales.</text:span></text:p>
          </table:table-cell>
          <table:table-cell table:style-name="Table1.D8" office:value-type="string">
            <text:p text:style-name="P4"><text:span text:style-name="T4">Comprendo y resuelvo problemas que implican operar con fracciones y números naturales.</text:span></text:p>
          </table:table-cell>
          <table:table-cell table:style-name="Table1.E8" office:value-type="string">
            <text:p text:style-name="P4"><text:span text:style-name="T4">Resuelvo problemas y realizo operaciones combinadas de fracciones en la que aparecen sumas, restas, multiplicaciones y divisione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Comparación de fracciones</text:span></text:p>
          </table:table-cell>
          <table:table-cell table:style-name="Table1.B9" office:value-type="string">
            <text:p text:style-name="P4"><text:span text:style-name="T4">Se comparar solo fracciones con igual denominador o fracciones con igual denominador</text:span></text:p>
          </table:table-cell>
          <table:table-cell table:style-name="Table1.C9" office:value-type="string">
            <text:p text:style-name="P2"><text:span text:style-name="T4">Se comparar fracciones con solo igual numerador y también se comparar aquellas que solo tienen igual denominador </text:span></text:p>
          </table:table-cell>
          <table:table-cell table:style-name="Table1.D9" office:value-type="string">
            <text:p text:style-name="P4"><text:span text:style-name="T4">Se comparar las anteriores además de aquellas que tienen el numerador y el denominador distintos, utilizando uno de los dos métodos explicados </text:span></text:p>
          </table:table-cell>
          <table:table-cell table:style-name="Table1.E9" office:value-type="string">
            <text:p text:style-name="P4"><text:span text:style-name="T4">Se comparar las anteriores además de aquellas que tienen el numerador y el denominador distintos, utilizando los dos métodos explicado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Fracción mayor a la unidad y número mixto</text:span></text:p>
          </table:table-cell>
          <table:table-cell table:style-name="Table1.B10" office:value-type="string">
            <text:p text:style-name="P4"><text:span text:style-name="T4">Identifico aquellas fracciones que son mayores a la unidad o impropias</text:span></text:p>
          </table:table-cell>
          <table:table-cell table:style-name="Table1.C10" office:value-type="string">
            <text:p text:style-name="P4"><text:span text:style-name="T4">Identifico y se representar las fracciones mayores a la unidad.</text:span></text:p>
          </table:table-cell>
          <table:table-cell table:style-name="Table1.D10" office:value-type="string">
            <text:p text:style-name="P4"><text:span text:style-name="T4">Se expresar una fracción mayor a la unidad en forma de número mixto después de haberla representado</text:span></text:p>
          </table:table-cell>
          <table:table-cell table:style-name="Table1.E10" office:value-type="string">
            <text:p text:style-name="P4"><text:span text:style-name="T4">Se expresar una fracción mayor a la unidad en forma de número mixto mediante cálculos algorítmicos necesarios o cálculo mental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2in" fo:margin-bottom="0.5902in" fo:margin-left="0.5902in" fo:margin-right="0.5902in" style:writing-mode="lr-tb" style:layout-grid-color="#c0c0c0" style:layout-grid-lines="18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1" meta:word-count="570" meta:character-count="3701" meta:non-whitespace-character-count="3177"/>
    <meta:generator>LibreOfficeDev/6.0.5.2$Linux_X86_64 LibreOffice_project/</meta:generator>
  </office:meta>
</office:document-meta>
</file>