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Code Pro" svg:font-family="'Source Code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Code Pro1" svg:font-family="'Source Code Pro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311in" fo:margin-right="1.611in" fo:margin-top="0in" fo:margin-bottom="0in" loext:contextual-spacing="false" fo:line-height="201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7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7638in" fo:margin-right="0in" fo:margin-top="0.3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638in" fo:margin-right="0in" fo:margin-top="0.2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48in" fo:margin-right="0.0752in" fo:margin-top="0.2335in" fo:margin-bottom="0in" loext:contextual-spacing="false" fo:line-height="140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535in" fo:margin-right="0.0752in" fo:margin-top="0.2165in" fo:margin-bottom="0in" loext:contextual-spacing="false" fo:line-height="140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61in" fo:margin-right="0in" fo:margin-top="0.2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2583in" fo:margin-right="0.1752in" fo:margin-top="0.2839in" fo:margin-bottom="0in" loext:contextual-spacing="false" fo:line-height="14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563in" fo:margin-right="0.0752in" fo:margin-top="0.2165in" fo:margin-bottom="0in" loext:contextual-spacing="false" fo:line-height="140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c6612" style:text-line-through-style="none" style:text-line-through-type="none" style:text-position="0% 100%" style:font-name="Source Code Pro" fo:font-size="20pt" fo:font-style="normal" style:text-underline-style="none" fo:font-weight="normal" style:font-name-asian="Source Code Pro1" style:font-size-asian="20pt" style:font-style-asian="normal" style:font-weight-asian="normal" style:font-name-complex="Source Code Pro1" style:font-size-complex="20pt"/>
    </style:style>
    <style:style style:name="T2" style:family="text">
      <style:text-properties fo:font-variant="normal" fo:text-transform="none" fo:color="#cc6612" style:text-line-through-style="none" style:text-line-through-type="none" style:text-position="0% 100%" style:font-name="Source Code Pro" fo:font-size="16pt" fo:font-style="normal" style:text-underline-style="none" fo:font-weight="normal" style:font-name-asian="Source Code Pro1" style:font-size-asian="16pt" style:font-style-asian="normal" style:font-weight-asian="normal" style:font-name-complex="Source Code Pro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8300" style:text-line-through-style="none" style:text-line-through-type="none" style:text-position="0% 100%" style:font-name="Source Code Pro" fo:font-size="22pt" fo:font-style="normal" style:text-underline-style="none" fo:font-weight="normal" style:font-name-asian="Source Code Pro1" style:font-size-asian="22pt" style:font-style-asian="normal" style:font-weight-asian="normal" style:font-name-complex="Source Code Pro1" style:font-size-complex="22pt"/>
    </style:style>
    <style:style style:name="T6" style:family="text">
      <style:text-properties fo:font-variant="normal" fo:text-transform="none" fo:color="#008300" style:text-line-through-style="none" style:text-line-through-type="none" style:text-position="0% 100%" style:font-name="Source Code Pro" fo:font-size="18pt" fo:font-style="normal" style:text-underline-style="none" fo:font-weight="normal" style:font-name-asian="Source Code Pro1" style:font-size-asian="18pt" style:font-style-asian="normal" style:font-weight-asian="normal" style:font-name-complex="Source Code Pro1" style:font-size-complex="18pt"/>
    </style:style>
    <style:style style:name="T7" style:family="text">
      <style:text-properties fo:font-variant="normal" fo:text-transform="none" fo:color="#008300" style:text-line-through-style="none" style:text-line-through-type="none" style:text-position="0% 100%" style:font-name="Source Code Pro" fo:font-size="16pt" fo:font-style="normal" style:text-underline-style="none" fo:font-weight="normal" style:font-name-asian="Source Code Pro1" style:font-size-asian="16pt" style:font-style-asian="normal" style:font-weight-asian="normal" style:font-name-complex="Source Code Pro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¡Resuelve para escapar! </text:span><text:span text:style-name="T2">Rúbrica de Autoevaluación Instrucciones </text:span></text:p>
      <text:p text:style-name="P2"><text:span text:style-name="T5">1 </text:span><text:span text:style-name="T6">Rúbrica de autoevaluación </text:span></text:p>
      <text:p text:style-name="P3"><text:span text:style-name="T7">1.1 Introducción </text:span></text:p>
      <text:p text:style-name="P5"><text:span text:style-name="T4">Una rúbrica es una forma muy sencilla de valorar tus aprendizajes. <text:s/>Aquello que vas a valorar aparece en una columna a la izquierda y a <text:s/>la derecha, tienes para elegir varios niveles según tus propias <text:s/>apreciaciones. Cada nivel se corresponde con una “nota” o valoración que tienes en la parte superior: iniciado, suficiente, bueno y <text:s/>excelente. </text:span></text:p>
      <text:p text:style-name="P6"><text:span text:style-name="T4">No se trata de elegir solo aquello que es excelente. Se trata de que vayas eligiendo las opciones según te veas en lo que has aprendido y en cómo te has visto a lo largo de la unidad. </text:span></text:p>
      <text:p text:style-name="P4"><text:span text:style-name="T7">1.2 Instrucciones </text:span></text:p>
      <text:p text:style-name="P7"><text:span text:style-name="T4">Puedes cumplimentar la Rúbrica de dos formas: </text:span></text:p>
      <text:p text:style-name="P8"><text:span text:style-name="T4">a) Directamente desde el ordenador, pinchando en cada opción del <text:s/>aspecto a evaluar según creas conveniente. Hay un cuadradrito <text:s/>en la esquina inferior derecha de cada opción que puedes <text:s/>pinchar. Te dará automáticamente una nota final. </text:span></text:p>
      <text:p text:style-name="P9"><text:span text:style-name="T4">b) Imprimiendo la rúbrica y rodeando de color rojo las opciones <text:s/>que vayas eligiendo de cada aspecto a evaluar. Luego, tú <text:s/>mismo/a podrás observar en qué aspectos necesitarías prestar <text:s/>más atención y aquellos que ya tienes dominados o aquellos que <text:s/>tienes que repasar un poco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Code Pro" svg:font-family="'Source Code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Code Pro1" svg:font-family="'Source Code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style:rfc-language-tag="es-ES-u-co-trad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style:rfc-language-tag="es-ES-u-co-trad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709in" fo:margin-bottom="0.0165in" fo:margin-left="0.0402in" fo:margin-right="0.5992in" style:writing-mode="lr-tb" style:layout-grid-color="#c0c0c0" style:layout-grid-lines="276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97" meta:character-count="1216" meta:non-whitespace-character-count="1008"/>
    <meta:generator>LibreOfficeDev/6.0.5.2$Linux_X86_64 LibreOffice_project/</meta:generator>
  </office:meta>
</office:document-meta>
</file>