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AF000002068971172B9CDC51E4.jpg" manifest:media-type="image/jpeg"/>
  <manifest:file-entry manifest:full-path="Pictures/10000000000001B20000020FE5FDE30F35344108.jpg" manifest:media-type="image/jpeg"/>
  <manifest:file-entry manifest:full-path="Pictures/10000000000001B300000205E716EC1BDD85624A.jpg" manifest:media-type="image/jpeg"/>
  <manifest:file-entry manifest:full-path="Pictures/10000000000001B1000002072DAD81ADC5EDA391.jpg" manifest:media-type="image/jpeg"/>
  <manifest:file-entry manifest:full-path="Pictures/100000000000020A0000003C3DAD7AB8A421B56C.jpg" manifest:media-type="image/jpeg"/>
  <manifest:file-entry manifest:full-path="Pictures/100000000000020D0000003D721FBECAD75D51F8.jpg" manifest:media-type="image/jpeg"/>
  <manifest:file-entry manifest:full-path="Pictures/1000000000000217000001F7E876CE3331B7EBC0.jpg" manifest:media-type="image/jpeg"/>
  <manifest:file-entry manifest:full-path="Pictures/10000000000001B4000002090DE82EB9864B9B73.jpg" manifest:media-type="image/jpeg"/>
  <manifest:file-entry manifest:full-path="Pictures/10000000000001D800000293C1D1A23F4CFA78B5.png" manifest:media-type="image/png"/>
  <manifest:file-entry manifest:full-path="Pictures/10000000000001C90000028B9B00395C227825DE.png" manifest:media-type="image/png"/>
  <manifest:file-entry manifest:full-path="Pictures/10000000000001CE00000291C38B15E2EA9F6F4D.png" manifest:media-type="image/png"/>
  <manifest:file-entry manifest:full-path="Pictures/10000000000001B2000002099D44E7F11E4DAA52.jpg" manifest:media-type="image/jpeg"/>
  <manifest:file-entry manifest:full-path="Pictures/100000000000021B0000003D18D4FA20619F6672.jpg" manifest:media-type="image/jpeg"/>
  <manifest:file-entry manifest:full-path="Pictures/10000000000001C9000002875FF8455F24F6C508.png" manifest:media-type="image/png"/>
  <manifest:file-entry manifest:full-path="Pictures/10000000000001B30000020B7987D39A0F17FE13.jpg" manifest:media-type="image/jpeg"/>
  <manifest:file-entry manifest:full-path="Pictures/10000000000001CA0000028815F4677CDBCA58E8.png" manifest:media-type="image/png"/>
  <manifest:file-entry manifest:full-path="Pictures/100000000000021C0000003DE1476DBC375EC11D.jpg" manifest:media-type="image/jpeg"/>
  <manifest:file-entry manifest:full-path="Pictures/10000000000001CE000002951D401B99A7FE7E99.png" manifest:media-type="image/png"/>
  <manifest:file-entry manifest:full-path="Pictures/10000000000001C80000028A92E11839108AF52C.png" manifest:media-type="image/png"/>
  <manifest:file-entry manifest:full-path="Pictures/10000000000003B500000291020D74186E23A7AF.png" manifest:media-type="image/png"/>
  <manifest:file-entry manifest:full-path="Pictures/10000000000001CB0000028D54C3B8BCED89DB76.png" manifest:media-type="image/png"/>
  <manifest:file-entry manifest:full-path="Pictures/10000000000003AA000002900F9D849ABF0E0FD8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f5f9f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595959" draw:stroke-linejoin="round" draw:fill="solid" draw:fill-color="#f5f8f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318cm" svg:stroke-color="#595959" draw:stroke-linejoin="round" draw:fill="solid" draw:fill-color="#efefe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318cm" svg:stroke-color="#595959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212cm" svg:stroke-color="#595959" draw:stroke-linejoin="round" draw:fill="solid" draw:fill-color="#d0e0e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212cm" svg:stroke-color="#595959" draw:stroke-linejoin="round" draw:fill="solid" draw:fill-color="#fff2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10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106cm" svg:stroke-color="#595959" draw:stroke-linejoin="round" draw:fill="solid" draw:fill-color="#fff2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53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dash" draw:stroke-dash="Dashed_20__28_var_29__20_4" svg:stroke-width="0.079cm" svg:stroke-color="#595959" draw:stroke-linejoin="round" draw:fill="solid" draw:fill-color="#d0e0e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>
      <loext:graphic-properties draw:fill="solid" draw:fill-color="#f5f9fd"/>
      <style:paragraph-properties fo:text-align="start" style:font-independent-line-spacing="true"/>
      <style:text-properties fo:font-size="14pt"/>
    </style:style>
    <style:style style:name="P4" style:family="paragraph">
      <loext:graphic-properties draw:fill="solid" draw:fill-color="#f5f8fd"/>
      <style:paragraph-properties fo:text-align="start" style:font-independent-line-spacing="true"/>
      <style:text-properties fo:font-size="14pt"/>
    </style:style>
    <style:style style:name="P5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9" style:family="paragraph">
      <loext:graphic-properties draw:fill="solid" draw:fill-color="#d0e0e3"/>
      <style:paragraph-properties fo:text-align="start" style:font-independent-line-spacing="true"/>
      <style:text-properties fo:font-size="14pt"/>
    </style:style>
    <style:style style:name="P10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letter-spacing="normal" fo:font-style="normal" style:text-underline-style="none" fo:font-weight="normal" style:font-name-asian="Atkinson Hyperlegible" style:font-size-asian="14pt" style:font-style-asian="normal" style:font-weight-asian="normal" style:font-name-complex="Atkinson Hyperlegible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Google Shape;113;p27" draw:style-name="gr1" draw:text-style-name="P1" draw:layer="layout" svg:width="9.45cm" svg:height="13.194cm" svg:x="2.028cm" svg:y="0.398cm">
          <draw:image xlink:href="Pictures/10000000000001D800000293C1D1A23F4CFA78B5.png" xlink:type="simple" xlink:show="embed" xlink:actuate="onLoad">
            <text:p/>
          </draw:image>
        </draw:frame>
        <draw:frame draw:name="Google Shape;114;p27" draw:style-name="gr1" draw:text-style-name="P1" draw:layer="layout" svg:width="9.45cm" svg:height="13.439cm" svg:x="13.92cm" svg:y="0.275cm">
          <draw:image xlink:href="Pictures/10000000000001CE00000291C38B15E2EA9F6F4D.png" xlink:type="simple" xlink:show="embed" xlink:actuate="onLoad">
            <text:p/>
          </draw:image>
        </draw:frame>
        <presentation:notes draw:style-name="dp2">
          <draw:frame draw:name="Google Shape;110;p1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1;p1:notes" draw:style-name="gr2" draw:layer="layout" svg:width="12.7cm" svg:height="9.524cm" svg:x="3.176cm" svg:y="1.905cm" draw:page-number="1" presentation:class="page"/>
        </presentation:notes>
      </draw:page>
      <draw:page draw:name="page2" draw:style-name="dp1" draw:master-page-name="OBJECT" presentation:presentation-page-layout-name="AL2T11">
        <draw:frame draw:name="Google Shape;119;p28" draw:style-name="gr1" draw:text-style-name="P1" draw:layer="layout" svg:width="9.433cm" svg:height="13.439cm" draw:transform="rotate (-3.14159265358979) translate (11.576cm 13.864cm)">
          <draw:image xlink:href="Pictures/10000000000001C90000028B9B00395C227825DE.png" xlink:type="simple" xlink:show="embed" xlink:actuate="onLoad">
            <text:p/>
          </draw:image>
        </draw:frame>
        <draw:frame draw:name="Google Shape;120;p28" draw:style-name="gr1" draw:text-style-name="P1" draw:layer="layout" svg:width="9.492cm" svg:height="13.439cm" draw:transform="rotate (-3.14159265358979) translate (23.318cm 13.864cm)">
          <draw:image xlink:href="Pictures/10000000000001C9000002875FF8455F24F6C508.png" xlink:type="simple" xlink:show="embed" xlink:actuate="onLoad">
            <text:p/>
          </draw:image>
        </draw:frame>
        <presentation:notes draw:style-name="dp2">
          <draw:frame draw:name="Google Shape;116;p2:notes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7;p2:notes" draw:style-name="gr2" draw:layer="layout" svg:width="12.7cm" svg:height="9.524cm" svg:x="3.176cm" svg:y="1.905cm" draw:page-number="2" presentation:class="page"/>
        </presentation:notes>
      </draw:page>
      <draw:page draw:name="page3" draw:style-name="dp1" draw:master-page-name="OBJECT" presentation:presentation-page-layout-name="AL2T11">
        <draw:frame draw:name="Google Shape;125;p29" draw:style-name="gr1" draw:text-style-name="P1" draw:layer="layout" svg:width="9.446cm" svg:height="13.439cm" svg:x="2.134cm" svg:y="0.423cm">
          <draw:image xlink:href="Pictures/10000000000001CB0000028D54C3B8BCED89DB76.png" xlink:type="simple" xlink:show="embed" xlink:actuate="onLoad">
            <text:p/>
          </draw:image>
        </draw:frame>
        <draw:frame draw:name="Google Shape;126;p29" draw:style-name="gr1" draw:text-style-name="P1" draw:layer="layout" svg:width="9.498cm" svg:height="13.439cm" svg:x="13.867cm" svg:y="0.423cm">
          <draw:image xlink:href="Pictures/10000000000001CA0000028815F4677CDBCA58E8.png" xlink:type="simple" xlink:show="embed" xlink:actuate="onLoad">
            <text:p/>
          </draw:image>
        </draw:frame>
        <presentation:notes draw:style-name="dp2">
          <draw:frame draw:name="Google Shape;122;p3:notes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3;p3:notes" draw:style-name="gr2" draw:layer="layout" svg:width="12.7cm" svg:height="9.524cm" svg:x="3.176cm" svg:y="1.905cm" draw:page-number="3" presentation:class="page"/>
        </presentation:notes>
      </draw:page>
      <draw:page draw:name="page4" draw:style-name="dp1" draw:master-page-name="OBJECT" presentation:presentation-page-layout-name="AL2T11">
        <draw:frame draw:name="Google Shape;131;p30" draw:style-name="gr1" draw:text-style-name="P1" draw:layer="layout" svg:width="9.392cm" svg:height="13.439cm" draw:transform="rotate (-3.14159265358979) translate (11.481cm 13.864cm)">
          <draw:image xlink:href="Pictures/10000000000001CE000002951D401B99A7FE7E99.png" xlink:type="simple" xlink:show="embed" xlink:actuate="onLoad">
            <text:p/>
          </draw:image>
        </draw:frame>
        <draw:frame draw:name="Google Shape;132;p30" draw:style-name="gr1" draw:text-style-name="P1" draw:layer="layout" svg:width="9.427cm" svg:height="13.439cm" draw:transform="rotate (-3.14159265358979) translate (23.367cm 13.864cm)">
          <draw:image xlink:href="Pictures/10000000000001C80000028A92E11839108AF52C.png" xlink:type="simple" xlink:show="embed" xlink:actuate="onLoad">
            <text:p/>
          </draw:image>
        </draw:frame>
        <presentation:notes draw:style-name="dp2">
          <draw:frame draw:name="Google Shape;128;p4:notes" presentation:style-name="pr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9;p4:notes" draw:style-name="gr2" draw:layer="layout" svg:width="12.7cm" svg:height="9.524cm" svg:x="3.176cm" svg:y="1.905cm" draw:page-number="4" presentation:class="page"/>
        </presentation:notes>
      </draw:page>
      <draw:page draw:name="page5" draw:style-name="dp1" draw:master-page-name="OBJECT" presentation:presentation-page-layout-name="AL2T11">
        <draw:frame draw:name="Google Shape;137;p31" draw:style-name="gr1" draw:text-style-name="P1" draw:layer="layout" svg:width="22.663cm" svg:height="13.439cm" svg:x="1.367cm" svg:y="0.423cm">
          <draw:image xlink:href="Pictures/10000000000003B500000291020D74186E23A7AF.png" xlink:type="simple" xlink:show="embed" xlink:actuate="onLoad">
            <text:p/>
          </draw:image>
        </draw:frame>
        <presentation:notes draw:style-name="dp2">
          <draw:frame draw:name="Google Shape;134;p5:notes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5;p5:notes" draw:style-name="gr2" draw:layer="layout" svg:width="12.7cm" svg:height="9.524cm" svg:x="3.176cm" svg:y="1.905cm" draw:page-number="5" presentation:class="page"/>
        </presentation:notes>
      </draw:page>
      <draw:page draw:name="page6" draw:style-name="dp1" draw:master-page-name="OBJECT" presentation:presentation-page-layout-name="AL2T11">
        <draw:frame draw:name="Google Shape;142;p32" draw:style-name="gr1" draw:text-style-name="P1" draw:layer="layout" svg:width="23.143cm" svg:height="13.439cm" draw:transform="rotate (-3.14159265358979) translate (24.272cm 13.864cm)">
          <draw:image xlink:href="Pictures/10000000000003AA000002900F9D849ABF0E0FD8.png" xlink:type="simple" xlink:show="embed" xlink:actuate="onLoad">
            <text:p/>
          </draw:image>
        </draw:frame>
        <draw:custom-shape draw:name="Google Shape;143;p32" draw:style-name="gr3" draw:text-style-name="P3" draw:layer="layout" svg:width="0.811cm" svg:height="0.441cm" svg:x="7.432cm" svg:y="2.812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32" draw:style-name="gr3" draw:text-style-name="P3" draw:layer="layout" svg:width="0.811cm" svg:height="0.441cm" svg:x="17.357cm" svg:y="2.99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9;p6:notes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0;p6:notes" draw:style-name="gr2" draw:layer="layout" svg:width="12.7cm" svg:height="9.524cm" svg:x="3.176cm" svg:y="1.905cm" draw:page-number="6" presentation:class="page"/>
        </presentation:notes>
      </draw:page>
      <draw:page draw:name="page7" draw:style-name="dp1" draw:master-page-name="OBJECT" presentation:presentation-page-layout-name="AL2T11">
        <draw:frame draw:name="Google Shape;149;p33" draw:style-name="gr1" draw:text-style-name="P1" draw:layer="layout" svg:width="10.605cm" svg:height="1.198cm" svg:x="0.995cm" svg:y="0.637cm">
          <draw:image xlink:href="Pictures/100000000000021B0000003D18D4FA20619F6672.jpg" xlink:type="simple" xlink:show="embed" xlink:actuate="onLoad">
            <text:p/>
          </draw:image>
        </draw:frame>
        <draw:frame draw:name="Google Shape;150;p33" draw:style-name="gr1" draw:text-style-name="P1" draw:layer="layout" svg:width="10.605cm" svg:height="1.198cm" svg:x="13.896cm" svg:y="0.637cm">
          <draw:image xlink:href="Pictures/100000000000021B0000003D18D4FA20619F6672.jpg" xlink:type="simple" xlink:show="embed" xlink:actuate="onLoad">
            <text:p/>
          </draw:image>
        </draw:frame>
        <draw:frame draw:name="Google Shape;151;p33" draw:style-name="gr1" draw:text-style-name="P1" draw:layer="layout" svg:width="8.807cm" svg:height="10.525cm" svg:x="1.895cm" svg:y="1.837cm">
          <draw:image xlink:href="Pictures/10000000000001B4000002090DE82EB9864B9B73.jpg" xlink:type="simple" xlink:show="embed" xlink:actuate="onLoad">
            <text:p/>
          </draw:image>
        </draw:frame>
        <draw:frame draw:name="Google Shape;152;p33" draw:style-name="gr1" draw:text-style-name="P1" draw:layer="layout" svg:width="10.925cm" svg:height="10.271cm" svg:x="13.737cm" svg:y="2.007cm">
          <draw:image xlink:href="Pictures/1000000000000217000001F7E876CE3331B7EBC0.jpg" xlink:type="simple" xlink:show="embed" xlink:actuate="onLoad">
            <text:p/>
          </draw:image>
        </draw:frame>
        <draw:frame draw:name="Google Shape;153;p33" draw:style-name="gr1" draw:text-style-name="P1" draw:layer="layout" svg:width="10.605cm" svg:height="1.23cm" svg:x="0.995cm" svg:y="12.28cm">
          <draw:image xlink:href="Pictures/100000000000020D0000003D721FBECAD75D51F8.jpg" xlink:type="simple" xlink:show="embed" xlink:actuate="onLoad">
            <text:p/>
          </draw:image>
        </draw:frame>
        <draw:frame draw:name="Google Shape;154;p33" draw:style-name="gr1" draw:text-style-name="P1" draw:layer="layout" svg:width="10.605cm" svg:height="1.23cm" svg:x="13.896cm" svg:y="12.28cm">
          <draw:image xlink:href="Pictures/100000000000020D0000003D721FBECAD75D51F8.jpg" xlink:type="simple" xlink:show="embed" xlink:actuate="onLoad">
            <text:p/>
          </draw:image>
        </draw:frame>
        <presentation:notes draw:style-name="dp2">
          <draw:frame draw:name="Google Shape;146;p7:notes" presentation:style-name="pr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7;p7:notes" draw:style-name="gr2" draw:layer="layout" svg:width="12.7cm" svg:height="9.524cm" svg:x="3.176cm" svg:y="1.905cm" draw:page-number="7" presentation:class="page"/>
        </presentation:notes>
      </draw:page>
      <draw:page draw:name="page8" draw:style-name="dp1" draw:master-page-name="OBJECT" presentation:presentation-page-layout-name="AL2T11">
        <draw:frame draw:name="Google Shape;159;p34" draw:style-name="gr1" draw:text-style-name="P1" draw:layer="layout" svg:width="10.605cm" svg:height="1.196cm" svg:x="0.896cm" svg:y="12.328cm">
          <draw:image xlink:href="Pictures/100000000000021C0000003DE1476DBC375EC11D.jpg" xlink:type="simple" xlink:show="embed" xlink:actuate="onLoad">
            <text:p/>
          </draw:image>
        </draw:frame>
        <draw:frame draw:name="Google Shape;160;p34" draw:style-name="gr1" draw:text-style-name="P1" draw:layer="layout" svg:width="10.605cm" svg:height="1.196cm" svg:x="13.897cm" svg:y="12.328cm">
          <draw:image xlink:href="Pictures/100000000000021C0000003DE1476DBC375EC11D.jpg" xlink:type="simple" xlink:show="embed" xlink:actuate="onLoad">
            <text:p/>
          </draw:image>
        </draw:frame>
        <draw:frame draw:name="Google Shape;161;p34" draw:style-name="gr1" draw:text-style-name="P1" draw:layer="layout" svg:width="10.422cm" svg:height="1.196cm" svg:x="0.987cm" svg:y="0.724cm">
          <draw:image xlink:href="Pictures/100000000000020A0000003C3DAD7AB8A421B56C.jpg" xlink:type="simple" xlink:show="embed" xlink:actuate="onLoad">
            <text:p/>
          </draw:image>
        </draw:frame>
        <draw:frame draw:name="Google Shape;162;p34" draw:style-name="gr1" draw:text-style-name="P1" draw:layer="layout" svg:width="10.422cm" svg:height="1.196cm" svg:x="13.988cm" svg:y="0.761cm">
          <draw:image xlink:href="Pictures/100000000000020A0000003C3DAD7AB8A421B56C.jpg" xlink:type="simple" xlink:show="embed" xlink:actuate="onLoad">
            <text:p/>
          </draw:image>
        </draw:frame>
        <draw:frame draw:name="Google Shape;163;p34" draw:style-name="gr1" draw:text-style-name="P1" draw:layer="layout" svg:width="8.311cm" svg:height="9.992cm" svg:x="15.044cm" svg:y="2.147cm">
          <draw:image xlink:href="Pictures/10000000000001B30000020B7987D39A0F17FE13.jpg" xlink:type="simple" xlink:show="embed" xlink:actuate="onLoad">
            <text:p/>
          </draw:image>
        </draw:frame>
        <draw:frame draw:name="Google Shape;164;p34" draw:style-name="gr1" draw:text-style-name="P1" draw:layer="layout" svg:width="8.311cm" svg:height="9.977cm" svg:x="2.043cm" svg:y="2.136cm">
          <draw:image xlink:href="Pictures/10000000000001B2000002099D44E7F11E4DAA52.jpg" xlink:type="simple" xlink:show="embed" xlink:actuate="onLoad">
            <text:p/>
          </draw:image>
        </draw:frame>
        <presentation:notes draw:style-name="dp2">
          <draw:frame draw:name="Google Shape;156;p8:notes" presentation:style-name="pr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7;p8:notes" draw:style-name="gr2" draw:layer="layout" svg:width="12.7cm" svg:height="9.524cm" svg:x="3.176cm" svg:y="1.905cm" draw:page-number="8" presentation:class="page"/>
        </presentation:notes>
      </draw:page>
      <draw:page draw:name="page9" draw:style-name="dp1" draw:master-page-name="OBJECT" presentation:presentation-page-layout-name="AL2T11">
        <draw:frame draw:name="Google Shape;169;p35" draw:style-name="gr1" draw:text-style-name="P1" draw:layer="layout" svg:width="10.605cm" svg:height="1.198cm" svg:x="0.995cm" svg:y="0.637cm">
          <draw:image xlink:href="Pictures/100000000000021B0000003D18D4FA20619F6672.jpg" xlink:type="simple" xlink:show="embed" xlink:actuate="onLoad">
            <text:p/>
          </draw:image>
        </draw:frame>
        <draw:frame draw:name="Google Shape;170;p35" draw:style-name="gr1" draw:text-style-name="P1" draw:layer="layout" svg:width="10.605cm" svg:height="1.198cm" svg:x="13.896cm" svg:y="0.637cm">
          <draw:image xlink:href="Pictures/100000000000021B0000003D18D4FA20619F6672.jpg" xlink:type="simple" xlink:show="embed" xlink:actuate="onLoad">
            <text:p/>
          </draw:image>
        </draw:frame>
        <draw:frame draw:name="Google Shape;171;p35" draw:style-name="gr1" draw:text-style-name="P1" draw:layer="layout" svg:width="10.605cm" svg:height="1.23cm" svg:x="0.995cm" svg:y="12.28cm">
          <draw:image xlink:href="Pictures/100000000000020D0000003D721FBECAD75D51F8.jpg" xlink:type="simple" xlink:show="embed" xlink:actuate="onLoad">
            <text:p/>
          </draw:image>
        </draw:frame>
        <draw:frame draw:name="Google Shape;172;p35" draw:style-name="gr1" draw:text-style-name="P1" draw:layer="layout" svg:width="10.605cm" svg:height="1.23cm" svg:x="13.896cm" svg:y="12.28cm">
          <draw:image xlink:href="Pictures/100000000000020D0000003D721FBECAD75D51F8.jpg" xlink:type="simple" xlink:show="embed" xlink:actuate="onLoad">
            <text:p/>
          </draw:image>
        </draw:frame>
        <draw:frame draw:name="Google Shape;173;p35" draw:style-name="gr1" draw:text-style-name="P1" draw:layer="layout" svg:width="8.358cm" svg:height="10.018cm" svg:x="2.119cm" svg:y="2.134cm">
          <draw:image xlink:href="Pictures/10000000000001B1000002072DAD81ADC5EDA391.jpg" xlink:type="simple" xlink:show="embed" xlink:actuate="onLoad">
            <text:p/>
          </draw:image>
        </draw:frame>
        <draw:frame draw:name="Google Shape;174;p35" draw:style-name="gr1" draw:text-style-name="P1" draw:layer="layout" svg:width="8.358cm" svg:height="9.933cm" svg:x="15.02cm" svg:y="2.176cm">
          <draw:image xlink:href="Pictures/10000000000001B300000205E716EC1BDD85624A.jpg" xlink:type="simple" xlink:show="embed" xlink:actuate="onLoad">
            <text:p/>
          </draw:image>
        </draw:frame>
        <presentation:notes draw:style-name="dp2">
          <draw:frame draw:name="Google Shape;166;p9:notes" presentation:style-name="pr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7;p9:notes" draw:style-name="gr2" draw:layer="layout" svg:width="12.7cm" svg:height="9.524cm" svg:x="3.176cm" svg:y="1.905cm" draw:page-number="9" presentation:class="page"/>
        </presentation:notes>
      </draw:page>
      <draw:page draw:name="page10" draw:style-name="dp1" draw:master-page-name="OBJECT" presentation:presentation-page-layout-name="AL2T11">
        <draw:frame draw:name="Google Shape;179;p36" draw:style-name="gr1" draw:text-style-name="P1" draw:layer="layout" svg:width="10.605cm" svg:height="1.196cm" svg:x="0.896cm" svg:y="12.328cm">
          <draw:image xlink:href="Pictures/100000000000021C0000003DE1476DBC375EC11D.jpg" xlink:type="simple" xlink:show="embed" xlink:actuate="onLoad">
            <text:p/>
          </draw:image>
        </draw:frame>
        <draw:frame draw:name="Google Shape;180;p36" draw:style-name="gr1" draw:text-style-name="P1" draw:layer="layout" svg:width="10.605cm" svg:height="1.196cm" svg:x="13.897cm" svg:y="12.328cm">
          <draw:image xlink:href="Pictures/100000000000021C0000003DE1476DBC375EC11D.jpg" xlink:type="simple" xlink:show="embed" xlink:actuate="onLoad">
            <text:p/>
          </draw:image>
        </draw:frame>
        <draw:frame draw:name="Google Shape;181;p36" draw:style-name="gr1" draw:text-style-name="P1" draw:layer="layout" svg:width="10.422cm" svg:height="1.196cm" svg:x="0.987cm" svg:y="0.724cm">
          <draw:image xlink:href="Pictures/100000000000020A0000003C3DAD7AB8A421B56C.jpg" xlink:type="simple" xlink:show="embed" xlink:actuate="onLoad">
            <text:p/>
          </draw:image>
        </draw:frame>
        <draw:frame draw:name="Google Shape;182;p36" draw:style-name="gr1" draw:text-style-name="P1" draw:layer="layout" svg:width="10.422cm" svg:height="1.196cm" svg:x="13.988cm" svg:y="0.724cm">
          <draw:image xlink:href="Pictures/100000000000020A0000003C3DAD7AB8A421B56C.jpg" xlink:type="simple" xlink:show="embed" xlink:actuate="onLoad">
            <text:p/>
          </draw:image>
        </draw:frame>
        <draw:frame draw:name="Google Shape;183;p36" draw:style-name="gr1" draw:text-style-name="P1" draw:layer="layout" svg:width="8.441cm" svg:height="10.25cm" svg:x="1.978cm" svg:y="2.018cm">
          <draw:image xlink:href="Pictures/10000000000001B20000020FE5FDE30F35344108.jpg" xlink:type="simple" xlink:show="embed" xlink:actuate="onLoad">
            <text:p/>
          </draw:image>
        </draw:frame>
        <draw:frame draw:name="Google Shape;184;p36" draw:style-name="gr1" draw:text-style-name="P1" draw:layer="layout" svg:width="8.642cm" svg:height="10.386cm" svg:x="14.879cm" svg:y="1.95cm">
          <draw:image xlink:href="Pictures/10000000000001AF000002068971172B9CDC51E4.jpg" xlink:type="simple" xlink:show="embed" xlink:actuate="onLoad">
            <text:p/>
          </draw:image>
        </draw:frame>
        <presentation:notes draw:style-name="dp2">
          <draw:frame draw:name="Google Shape;176;p10:notes" presentation:style-name="pr10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7;p10:notes" draw:style-name="gr2" draw:layer="layout" svg:width="12.7cm" svg:height="9.524cm" svg:x="3.176cm" svg:y="1.905cm" draw:page-number="10" presentation:class="page"/>
        </presentation:notes>
      </draw:page>
      <draw:page draw:name="page11" draw:style-name="dp1" draw:master-page-name="OBJECT" presentation:presentation-page-layout-name="AL2T11">
        <draw:frame draw:name="Google Shape;189;p37" draw:style-name="gr1" draw:text-style-name="P1" draw:layer="layout" svg:width="10.605cm" svg:height="1.198cm" svg:x="0.995cm" svg:y="0.637cm">
          <draw:image xlink:href="Pictures/100000000000021B0000003D18D4FA20619F6672.jpg" xlink:type="simple" xlink:show="embed" xlink:actuate="onLoad">
            <text:p/>
          </draw:image>
        </draw:frame>
        <draw:frame draw:name="Google Shape;190;p37" draw:style-name="gr1" draw:text-style-name="P1" draw:layer="layout" svg:width="10.605cm" svg:height="1.198cm" svg:x="13.896cm" svg:y="0.637cm">
          <draw:image xlink:href="Pictures/100000000000021B0000003D18D4FA20619F6672.jpg" xlink:type="simple" xlink:show="embed" xlink:actuate="onLoad">
            <text:p/>
          </draw:image>
        </draw:frame>
        <draw:frame draw:name="Google Shape;191;p37" draw:style-name="gr1" draw:text-style-name="P1" draw:layer="layout" svg:width="10.605cm" svg:height="1.23cm" svg:x="0.995cm" svg:y="12.28cm">
          <draw:image xlink:href="Pictures/100000000000020D0000003D721FBECAD75D51F8.jpg" xlink:type="simple" xlink:show="embed" xlink:actuate="onLoad">
            <text:p/>
          </draw:image>
        </draw:frame>
        <draw:frame draw:name="Google Shape;192;p37" draw:style-name="gr1" draw:text-style-name="P1" draw:layer="layout" svg:width="10.605cm" svg:height="1.23cm" svg:x="13.896cm" svg:y="12.28cm">
          <draw:image xlink:href="Pictures/100000000000020D0000003D721FBECAD75D51F8.jpg" xlink:type="simple" xlink:show="embed" xlink:actuate="onLoad">
            <text:p/>
          </draw:image>
        </draw:frame>
        <draw:custom-shape draw:name="Google Shape;193;p37" draw:style-name="gr4" draw:text-style-name="P4" draw:layer="layout" svg:width="24.052cm" svg:height="10.1cm" svg:x="0.673cm" svg:y="2.008cm">
          <text:p text:style-name="P6"/>
          <draw:enhanced-geometry draw:mirror-horizontal="false" draw:mirror-vertical="false" draw:text-areas="?f5 ?f5 ?f6 ?f7" svg:viewBox="0 0 0 0" draw:type="ooxml-roundRect" draw:modifiers="836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4;p37" draw:style-name="gr5" draw:text-style-name="P5" draw:layer="layout" svg:width="10.606cm" svg:height="9.221cm" svg:x="13.793cm" svg:y="2.447cm">
          <text:p text:style-name="P6"/>
          <draw:enhanced-geometry draw:mirror-horizontal="false" draw:mirror-vertical="false" draw:text-areas="?f5 ?f5 ?f6 ?f7" svg:viewBox="0 0 0 0" draw:type="ooxml-roundRect" draw:modifiers="804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5;p37" draw:style-name="gr6" draw:text-style-name="P7" draw:layer="layout" svg:width="2.743cm" svg:height="1.1cm" draw:transform="rotate (-3.14159265358979) translate (14.07cm 0.617cm)">
          <text:p text:style-name="P6"><text:span text:style-name="T1">Imágenes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37" draw:style-name="gr7" draw:text-style-name="P8" draw:layer="layout" svg:width="10.334cm" svg:height="4.456cm" svg:x="1.131cm" svg:y="7.218cm">
          <text:p text:style-name="P6"/>
          <draw:enhanced-geometry draw:mirror-horizontal="false" draw:mirror-vertical="false" draw:text-areas="?f5 ?f5 ?f6 ?f7" svg:viewBox="0 0 0 0" draw:type="ooxml-roundRect" draw:modifiers="804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7;p37" draw:style-name="gr8" draw:text-style-name="P9" draw:layer="layout" svg:width="4.964cm" svg:height="4.456cm" svg:x="6.461cm" svg:y="2.367cm">
          <text:p text:style-name="P6"/>
          <draw:enhanced-geometry draw:mirror-horizontal="false" draw:mirror-vertical="false" draw:text-areas="?f5 ?f5 ?f6 ?f7" svg:viewBox="0 0 0 0" draw:type="ooxml-roundRect" draw:modifiers="804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8;p37" draw:style-name="gr9" draw:text-style-name="P10" draw:layer="layout" svg:width="4.964cm" svg:height="4.456cm" svg:x="1.091cm" svg:y="2.367cm">
          <text:p text:style-name="P6"/>
          <draw:enhanced-geometry draw:mirror-horizontal="false" draw:mirror-vertical="false" draw:text-areas="?f5 ?f5 ?f6 ?f7" svg:viewBox="0 0 0 0" draw:type="ooxml-roundRect" draw:modifiers="804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frame draw:name="Google Shape;186;p11:notes" presentation:style-name="pr1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87;p11:notes" draw:style-name="gr2" draw:layer="layout" svg:width="12.7cm" svg:height="9.524cm" svg:x="3.176cm" svg:y="1.905cm" draw:page-number="11" presentation:class="page"/>
        </presentation:notes>
      </draw:page>
      <draw:page draw:name="page12" draw:style-name="dp1" draw:master-page-name="OBJECT" presentation:presentation-page-layout-name="AL2T11">
        <draw:frame draw:name="Google Shape;203;p38" draw:style-name="gr1" draw:text-style-name="P1" draw:layer="layout" svg:width="10.605cm" svg:height="1.196cm" svg:x="0.896cm" svg:y="12.328cm">
          <draw:image xlink:href="Pictures/100000000000021C0000003DE1476DBC375EC11D.jpg" xlink:type="simple" xlink:show="embed" xlink:actuate="onLoad">
            <text:p/>
          </draw:image>
        </draw:frame>
        <draw:frame draw:name="Google Shape;204;p38" draw:style-name="gr1" draw:text-style-name="P1" draw:layer="layout" svg:width="10.605cm" svg:height="1.196cm" svg:x="13.897cm" svg:y="12.328cm">
          <draw:image xlink:href="Pictures/100000000000021C0000003DE1476DBC375EC11D.jpg" xlink:type="simple" xlink:show="embed" xlink:actuate="onLoad">
            <text:p/>
          </draw:image>
        </draw:frame>
        <draw:frame draw:name="Google Shape;205;p38" draw:style-name="gr1" draw:text-style-name="P1" draw:layer="layout" svg:width="10.422cm" svg:height="1.196cm" svg:x="0.987cm" svg:y="0.724cm">
          <draw:image xlink:href="Pictures/100000000000020A0000003C3DAD7AB8A421B56C.jpg" xlink:type="simple" xlink:show="embed" xlink:actuate="onLoad">
            <text:p/>
          </draw:image>
        </draw:frame>
        <draw:frame draw:name="Google Shape;206;p38" draw:style-name="gr1" draw:text-style-name="P1" draw:layer="layout" svg:width="10.422cm" svg:height="1.196cm" svg:x="13.988cm" svg:y="0.724cm">
          <draw:image xlink:href="Pictures/100000000000020A0000003C3DAD7AB8A421B56C.jpg" xlink:type="simple" xlink:show="embed" xlink:actuate="onLoad">
            <text:p/>
          </draw:image>
        </draw:frame>
        <draw:custom-shape draw:name="Google Shape;207;p38" draw:style-name="gr4" draw:text-style-name="P4" draw:layer="layout" svg:width="24.052cm" svg:height="10.1cm" svg:x="0.673cm" svg:y="2.074cm">
          <text:p text:style-name="P6"/>
          <draw:enhanced-geometry draw:mirror-horizontal="false" draw:mirror-vertical="false" draw:text-areas="?f5 ?f5 ?f6 ?f7" svg:viewBox="0 0 0 0" draw:type="ooxml-roundRect" draw:modifiers="836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8;p38" draw:style-name="gr6" draw:text-style-name="P7" draw:layer="layout" svg:width="1.991cm" svg:height="1.1cm" draw:transform="rotate (-3.14159265358979) translate (13.696cm 12.328cm)">
          <text:p text:style-name="P6"><text:span text:style-name="T1">No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38" draw:style-name="gr10" draw:text-style-name="P11" draw:layer="layout" svg:width="11.161cm" svg:height="9.368cm" draw:transform="rotate (-3.14159265358979) translate (24.37cm 11.81cm)">
          <text:p text:style-name="P6"/>
          <draw:enhanced-geometry draw:mirror-horizontal="false" draw:mirror-vertical="false" draw:text-areas="0 ?f4 ?f5 ?f9" svg:viewBox="0 0 0 0" draw:type="ooxml-snip1Rect" draw:modifiers="11110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Google Shape;210;p38" draw:style-name="gr11" draw:text-style-name="P10" draw:layer="layout" svg:width="11.161cm" svg:height="4.571cm" svg:x="1.088cm" svg:y="7.238cm">
          <text:p text:style-name="P6"/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Google Shape;211;p38" draw:style-name="gr12" draw:text-style-name="P8" draw:layer="layout" svg:width="5.495cm" svg:height="4.571cm" svg:x="6.753cm" svg:y="2.294cm">
          <text:p text:style-name="P6"/>
          <draw:enhanced-geometry draw:mirror-horizontal="tru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Google Shape;212;p38" draw:style-name="gr13" draw:text-style-name="P9" draw:layer="layout" svg:width="5.113cm" svg:height="4.591cm" draw:transform="rotate (-3.14159265358979) translate (6.427cm 6.886cm)">
          <text:p text:style-name="P6"/>
          <draw:enhanced-geometry draw:mirror-horizontal="false" draw:mirror-vertical="false" draw:text-areas="0 ?f4 ?f5 ?f9" svg:viewBox="0 0 0 0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presentation:notes draw:style-name="dp2">
          <draw:frame draw:name="Google Shape;200;p12:notes" presentation:style-name="pr1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01;p12:notes" draw:style-name="gr2" draw:layer="layout" svg:width="12.7cm" svg:height="9.524cm" svg:x="3.176cm" svg:y="1.905cm" draw:page-number="1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79cm" draw:dots2="1" draw:dots2-length="0.316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0;p2" presentation:style-name="TITLE_5f_AND_5f_BODY-title" draw:layer="backgroundobjects" svg:width="23.666cm" svg:height="1.589cm" svg:x="0.866cm" svg:y="1.236cm" presentation:class="title" presentation:placeholder="true" presentation:user-transformed="true">
        <draw:text-box/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62;p15" presentation:style-name="OBJECT-title" draw:layer="backgroundobjects" svg:width="23.666cm" svg:height="1.589cm" svg:x="0.866cm" svg:y="1.236cm" presentation:class="title" presentation:placeholder="true" presentation:user-transformed="true">
        <draw:text-box/>
      </draw:frame>
      <draw:frame draw:name="Google Shape;63;p15" presentation:style-name="OBJECT-outline1" draw:layer="backgroundobjects" svg:width="23.666cm" svg:height="9.488cm" svg:x="0.866cm" svg:y="3.201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6.931cm" svg:height="9.524cm" svg:x="1.059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6"/>
    <meta:generator>LibreOfficeDev/6.0.5.2$Linux_X86_64 LibreOffice_project/</meta:generator>
  </office:meta>
</office:document-meta>
</file>