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D0000002723E76414FE919DA5F.png" manifest:media-type="image/png"/>
  <manifest:file-entry manifest:full-path="Pictures/100002000000018A000000E46CA0796E9B026728.gif" manifest:media-type="image/gif"/>
  <manifest:file-entry manifest:full-path="Pictures/100002000000017E000000C6DB7B275C31249A43.gif" manifest:media-type="image/gif"/>
  <manifest:file-entry manifest:full-path="Pictures/100000000000066E00000149B2C29BCA9492963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2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646in"/>
        </style:tab-stops>
      </style:paragraph-properties>
    </style:style>
    <style:style style:name="P3" style:family="paragraph" style:parent-style-name="Standard" style:master-pag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139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1.png" text:anchor-type="char" svg:x="-0.8346in" svg:y="9.3043in" svg:width="8.0508in" svg:height="0.9717in" draw:z-index="9"><draw:image xlink:href="Pictures/100000000000066E00000149B2C29BCA94929631.png" xlink:type="simple" xlink:show="embed" xlink:actuate="onLoad" loext:mime-type="image/png"/><svg:desc>Imagen que contiene Interfaz de usuario gráfica

Descripción generada automáticamente</svg:desc></draw:frame><draw:frame draw:style-name="fr1" draw:name="Image1" text:anchor-type="char" svg:x="-0.6681in" svg:y="9.4717in" svg:width="8.0508in" svg:height="0.9717in" draw:z-index="8"><draw:image xlink:href="Pictures/100000000000066E00000149B2C29BCA94929631.png" xlink:type="simple" xlink:show="embed" xlink:actuate="onLoad" loext:mime-type="image/png"/><svg:desc>Imagen que contiene Interfaz de usuario gráfica

Descripción generada automáticamente</svg:desc></draw:frame><draw:frame draw:style-name="fr1" draw:name="Image2" text:anchor-type="char" svg:x="-0.5016in" svg:y="9.6374in" svg:width="8.0508in" svg:height="0.9717in" draw:z-index="7"><draw:image xlink:href="Pictures/100000000000066E00000149B2C29BCA94929631.png" xlink:type="simple" xlink:show="embed" xlink:actuate="onLoad" loext:mime-type="image/png"/><svg:desc>Imagen que contiene Interfaz de usuario gráfica

Descripción generada automáticamente</svg:desc></draw:frame><draw:frame draw:style-name="fr1" draw:name="Image3" text:anchor-type="char" svg:x="-0.3346in" svg:y="9.8043in" svg:width="8.0508in" svg:height="0.9717in" draw:z-index="6"><draw:image xlink:href="Pictures/100000000000066E00000149B2C29BCA94929631.png" xlink:type="simple" xlink:show="embed" xlink:actuate="onLoad" loext:mime-type="image/png"/><svg:desc>Imagen que contiene Interfaz de usuario gráfica

Descripción generada automáticamente</svg:desc></draw:frame><draw:frame draw:style-name="fr1" draw:name="Image4" text:anchor-type="char" svg:x="-0.7201in" svg:y="7.9756in" svg:width="8.05in" svg:height="0.9709in" draw:z-index="5"><draw:image xlink:href="Pictures/100000000000066E00000149B2C29BCA94929631.png" xlink:type="simple" xlink:show="embed" xlink:actuate="onLoad" loext:mime-type="image/png"/><svg:desc>Imagen que contiene Interfaz de usuario gráfica

Descripción generada automáticamente</svg:desc></draw:frame><draw:frame draw:style-name="fr2" draw:name="image3.gif" text:anchor-type="char" svg:x="8.6028in" svg:y="-1.0665in" svg:width="1.5547in" svg:height="0.8228in" draw:z-index="4"><draw:image xlink:href="Pictures/100002000000017E000000C6DB7B275C31249A43.gif" xlink:type="simple" xlink:show="embed" xlink:actuate="onLoad" loext:mime-type="image/gif"/><svg:desc>C:\Users\usuario\AppData\Local\Temp\Portada_Europa-1.gif</svg:desc></draw:frame><draw:frame draw:style-name="fr2" draw:name="image4.gif" text:anchor-type="char" svg:x="-0.2465in" svg:y="-1.0665in" svg:width="1.4035in" svg:height="0.8228in" draw:z-index="3"><draw:image xlink:href="Pictures/100002000000018A000000E46CA0796E9B026728.gif" xlink:type="simple" xlink:show="embed" xlink:actuate="onLoad" loext:mime-type="image/gif"/><svg:desc>C:\Users\usuario\AppData\Local\Temp\Portada_REA-1.gif</svg:desc></draw:frame><draw:frame draw:style-name="fr2" draw:name="image2.png" text:anchor-type="char" svg:x="-0.6661in" svg:y="-0.1917in" svg:width="11.0528in" svg:height="6.4846in" draw:z-index="2"><draw:image xlink:href="Pictures/10000000000003D0000002723E76414FE919DA5F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1"><text:tab/></text:span><draw:frame draw:style-name="fr1" draw:name="Image5" text:anchor-type="char" svg:x="-0.5535in" svg:y="2.8417in" svg:width="8.05in" svg:height="0.9709in" draw:z-index="1"><draw:image xlink:href="Pictures/100000000000066E00000149B2C29BCA94929631.png" xlink:type="simple" xlink:show="embed" xlink:actuate="onLoad" loext:mime-type="image/png"/><svg:desc>Imagen que contiene Interfaz de usuario gráfica

Descripción generada automáticamente</svg:desc></draw:frame><draw:frame draw:style-name="fr1" draw:name="Image6" text:anchor-type="char" svg:x="0.6807in" svg:y="0.7661in" svg:width="8.0311in" svg:height="0.8516in" draw:z-index="0"><draw:image xlink:href="Pictures/100000000000066E00000149B2C29BCA94929631.png" xlink:type="simple" xlink:show="embed" xlink:actuate="onLoad" loext:mime-type="image/png"/><svg:desc>Imagen que contiene Interfaz de usuario gráfica

Descripción generada automáticamente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1.1811in" fo:margin-bottom="1.1811in" fo:margin-left="0.9839in" fo:margin-right="0.9839in" style:writing-mode="lr-tb" style:layout-grid-color="#c0c0c0" style:layout-grid-lines="150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0" meta:object-count="0" meta:page-count="1" meta:paragraph-count="1" meta:word-count="0" meta:character-count="1" meta:non-whitespace-character-count="0"/>
    <meta:generator>LibreOfficeDev/6.0.5.2$Linux_X86_64 LibreOffice_project/</meta:generator>
  </office:meta>
</office:document-meta>
</file>