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tkinson Hyperlegible" svg:font-family="'Atkinson Hyperlegibl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style:font-name="Atkinson Hyperlegible" fo:font-weight="normal" style:font-weight-asian="normal" style:font-weight-complex="normal"/>
    </style:style>
    <style:style style:name="P2" style:family="paragraph" style:parent-style-name="Standard">
      <style:text-properties style:font-name="Atkinson Hyperlegible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ESQUEMA FINAL DE: ACADEMIA DE TALENTOS</text:p>
      <text:p text:style-name="P2"/>
      <text:p text:style-name="P2">Inteligencia Artificial con Techable Machine</text:p>
      <text:p text:style-name="P1">En este recurso a has aprendido expresar e identificar tus propias emociones y las de los demás, para formar de esta divertida academia de talentos. </text:p>
      <text:p text:style-name="P1">También has conocido qué es la Inteligencia Artificial que, hoy día, está presente en robots, teléfonos móviles, asistentes de voz, etc. </text:p>
      <text:p text:style-name="P1"/>
      <text:p text:style-name="P1">Hemos aprendido que para que la inteligencia artificial funcione necesita buenos y variados ejemplos, que estos ejemplos sirve para que sea entrenada y aprenda de los mismos buscando patrones que puedan servir para identificar una determinada idea, y has probado tus modelos creados para ver qué tal ha aprendido la IA. </text:p>
      <text:p text:style-name="P1"/>
      <text:p text:style-name="P1">De esta forma, hemos conseguido el reto de entrenar a una Inteligencia Artificial para que sea capaz de reconocer, nuestras expresiones faciales, con la aplicación Techable Machine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tkinson Hyperlegible" svg:font-family="'Atkinson Hyperlegibl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s" fo:country="E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12-27T14:08:54</meta:creation-date>
    <dc:date>2022-12-27T14:17:13</dc:date>
    <meta:editing-duration>PT8M20S</meta:editing-duration>
    <meta:editing-cycles>2</meta:editing-cycles>
    <meta:generator>OpenOffice/4.1.10$Unix OpenOffice.org_project/4110m2$Build-9807</meta:generator>
    <meta:document-statistic meta:table-count="0" meta:image-count="0" meta:object-count="0" meta:page-count="1" meta:paragraph-count="6" meta:word-count="135" meta:character-count="870"/>
  </office:meta>
</office:document-meta>
</file>