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5B60000052AC97E7AD61DC9258D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0in" svg:y="0.0008in" svg:width="2.6772in" svg:height="1.5752in" draw:z-index="8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3.png" text:anchor-type="char" svg:x="2.4437in" svg:y="-0.252in" svg:width="1.5354in" svg:height="0.7362in" draw:z-index="7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PLANO DE LA BIBLIOTECA CUADRICULADO</text:p>
      <text:p text:style-name="P1"/>
      <text:p text:style-name="P1"><draw:frame draw:style-name="fr2" draw:name="image4.jpg" text:anchor-type="char" svg:x="1.1472in" svg:y="-0.2909in" svg:width="5.5453in" svg:height="4.2756in" draw:z-index="6"><draw:image xlink:href="Pictures/10000000000004510000035499A22312695C6988.jpg" xlink:type="simple" xlink:show="embed" xlink:actuate="onLoad" loext:mime-type="image/jpeg"/></draw:frame></text:p>
      <text:p text:style-name="P1"/>
      <text:list xml:id="list62189985" text:style-name="WWNum1">
        <text:list-item>
          <text:h text:style-name="P5" text:outline-level="1"><text:bookmark text:name="_heading=h.gjdgxs"/><text:span text:style-name="T1">Plano de la biblioteca cuadriculado</text:span></text:h>
        </text:list-item>
      </text:list>
      <text:p text:style-name="P1"><draw:frame draw:style-name="fr4" draw:name="image5.png" text:anchor-type="char" svg:x="-0.6862in" svg:y="0.7772in" svg:width="8.0508in" svg:height="7.2791in" draw:z-index="4"><draw:image xlink:href="Pictures/10000201000005B60000052AC97E7AD61DC9258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4681in" svg:y="-0.2835in" svg:width="3.9366in" svg:height="3.9366in" draw:z-index="3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2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6.png" text:anchor-type="char" svg:x="0.8in" svg:y="0.1693in" svg:width="5.272in" svg:height="0.6in" draw:z-index="1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0.7665in" svg:y="-0.1799in" svg:width="8.228in" svg:height="1.6445in" draw:z-index="5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><draw:frame draw:style-name="Mfr1" draw:name="Image3" text:anchor-type="char" svg:x="-0.7862in" svg:y="-0.568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18:26:00</meta:creation-date>
    <meta:initial-creator>Manuel Jesús García Herrera</meta:initial-creator>
    <meta:document-statistic meta:table-count="0" meta:image-count="9" meta:object-count="0" meta:page-count="2" meta:paragraph-count="2" meta:word-count="11" meta:character-count="71" meta:non-whitespace-character-count="63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