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929in" fo:margin-right="3.9563in" fo:margin-top="0.74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429in" fo:margin-right="2.5665in" fo:margin-top="0.5264in" fo:margin-bottom="0in" loext:contextual-spacing="false" fo:line-height="115%" fo:text-align="start" style:justify-single-word="false" fo:keep-together="auto" fo:orphans="0" fo:widows="0" fo:text-indent="-2.236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8098in" fo:margin-right="1.8299in" fo:margin-top="1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3862in" fo:margin-right="4.6598in" fo:margin-top="5.7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6965in" fo:margin-right="2.5728in" fo:margin-top="0in" fo:margin-bottom="0in" loext:contextual-spacing="false" fo:line-height="115%" fo:text-align="start" style:justify-single-word="false" fo:keep-together="auto" fo:orphans="0" fo:widows="0" fo:text-indent="-2.652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827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9634in" fo:margin-right="1.0193in" fo:margin-top="0in" fo:margin-bottom="0in" loext:contextual-spacing="false" fo:line-height="115%" fo:text-align="start" style:justify-single-word="false" fo:keep-together="auto" fo:orphans="0" fo:widows="0" fo:text-indent="-3.959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45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55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70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181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486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75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261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57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90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47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74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254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07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50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228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40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4799in" fo:margin-right="1.3028in" fo:margin-top="2.6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2264in" fo:margin-right="1.3634in" fo:margin-top="0.9799in" fo:margin-bottom="0in" loext:contextual-spacing="false" fo:line-height="115%" fo:text-align="start" style:justify-single-word="false" fo:keep-together="auto" fo:orphans="0" fo:widows="0" fo:text-indent="-3.216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3098in" fo:margin-right="3.4299in" fo:margin-top="2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4398in" fo:margin-right="1.8929in" fo:margin-top="0in" fo:margin-bottom="0in" loext:contextual-spacing="false" fo:line-height="115%" fo:text-align="start" style:justify-single-word="false" fo:keep-together="auto" fo:orphans="0" fo:widows="0" fo:text-indent="-3.4134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6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07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707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" style:family="text">
      <style:text-properties fo:font-variant="normal" fo:text-transform="none" fo:color="#7070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5" style:family="text">
      <style:text-properties fo:font-variant="normal" fo:text-transform="none" fo:color="#707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6" style:family="text">
      <style:text-properties fo:font-variant="normal" fo:text-transform="none" fo:color="#979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7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979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989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989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" style:family="text">
      <style:text-properties fo:font-variant="normal" fo:text-transform="none" fo:color="#9898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3" style:family="text">
      <style:text-properties fo:font-variant="normal" fo:text-transform="none" fo:color="#9898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4" style:family="text">
      <style:text-properties fo:font-variant="normal" fo:text-transform="none" fo:color="#9898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15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3838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7" style:family="text">
      <style:text-properties fo:font-variant="normal" fo:text-transform="none" fo:color="#383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363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2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" style:family="text">
      <style:text-properties fo:font-variant="normal" fo:text-transform="none" fo:color="#363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4" style:family="text">
      <style:text-properties fo:font-variant="normal" fo:text-transform="none" fo:color="#3636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25" style:family="text">
      <style:text-properties fo:font-variant="normal" fo:text-transform="none" fo:color="#7c7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6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7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" style:family="text">
      <style:text-properties fo:font-variant="normal" fo:text-transform="none" fo:color="#141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9" style:family="text">
      <style:text-properties fo:font-variant="normal" fo:text-transform="none" fo:color="#101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0" style:family="text">
      <style:text-properties fo:font-variant="normal" fo:text-transform="none" fo:color="#101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4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5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7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1e1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9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0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3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" style:family="text">
      <style:text-properties fo:font-variant="normal" fo:text-transform="none" fo:color="#2e2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5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8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9" style:family="text">
      <style:text-properties fo:font-variant="normal" fo:text-transform="none" fo:color="#424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" style:family="text">
      <style:text-properties fo:font-variant="normal" fo:text-transform="none" fo:color="#464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2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4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1f1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6" style:family="text">
      <style:text-properties fo:font-variant="normal" fo:text-transform="none" fo:color="#737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57" style:family="text">
      <style:text-properties fo:font-variant="normal" fo:text-transform="none" fo:color="#737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8" style:family="text">
      <style:text-properties fo:font-variant="normal" fo:text-transform="none" fo:color="#737300" style:text-line-through-style="none" style:text-line-through-type="none" style:text-position="0% 100%" style:font-name="Courier New" fo:font-size="21pt" fo:font-style="normal" style:text-underline-style="none" fo:font-weight="normal" style:font-name-asian="Courier New1" style:font-size-asian="21pt" style:font-style-asian="normal" style:font-weight-asian="normal" style:font-name-complex="Courier New1" style:font-size-complex="21pt"/>
    </style:style>
    <style:style style:name="T59" style:family="text">
      <style:text-properties fo:font-variant="normal" fo:text-transform="none" fo:color="#6f6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60" style:family="text">
      <style:text-properties fo:font-variant="normal" fo:text-transform="none" fo:color="#7777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61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" style:family="text">
      <style:text-properties fo:font-variant="normal" fo:text-transform="none" fo:color="#272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3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4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5" style:family="text">
      <style:text-properties fo:font-variant="normal" fo:text-transform="none" fo:color="#ded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7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8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9" style:family="text">
      <style:text-properties fo:font-variant="normal" fo:text-transform="none" fo:color="#5a5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" style:family="text">
      <style:text-properties fo:font-variant="normal" fo:text-transform="none" fo:color="#525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7" style:family="text">
      <style:text-properties fo:font-variant="normal" fo:text-transform="none" fo:color="#1717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8" style:family="text">
      <style:text-properties fo:font-variant="normal" fo:text-transform="none" fo:color="#333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9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0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1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2" style:family="text">
      <style:text-properties fo:font-variant="normal" fo:text-transform="none" fo:color="#333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3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4" style:family="text">
      <style:text-properties fo:font-variant="normal" fo:text-transform="none" fo:color="#3333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95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6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7" style:family="text">
      <style:text-properties fo:font-variant="normal" fo:text-transform="none" fo:color="#121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8" style:family="text">
      <style:text-properties fo:font-variant="normal" fo:text-transform="none" fo:color="#060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9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0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1" style:family="text">
      <style:text-properties fo:font-variant="normal" fo:text-transform="none" fo:color="#313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3" style:family="text">
      <style:text-properties fo:font-variant="normal" fo:text-transform="none" fo:color="#d4d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4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5" style:family="text">
      <style:text-properties fo:font-variant="normal" fo:text-transform="none" fo:color="#434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6" style:family="text">
      <style:text-properties fo:font-variant="normal" fo:text-transform="none" fo:color="#414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7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" style:family="text">
      <style:text-properties fo:font-variant="normal" fo:text-transform="none" fo:color="#4141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09" style:family="text">
      <style:text-properties fo:font-variant="normal" fo:text-transform="none" fo:color="#4b4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0" style:family="text">
      <style:text-properties fo:font-variant="normal" fo:text-transform="none" fo:color="#505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1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2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3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4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5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7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8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9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0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1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2" style:family="text">
      <style:text-properties fo:font-variant="normal" fo:text-transform="none" fo:color="#1919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23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4" style:family="text">
      <style:text-properties fo:font-variant="normal" fo:text-transform="none" fo:color="#010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5" style:family="text">
      <style:text-properties fo:font-variant="normal" fo:text-transform="none" fo:color="#1b1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6" style:family="text">
      <style:text-properties fo:font-variant="normal" fo:text-transform="none" fo:color="#1b1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7" style:family="text">
      <style:text-properties fo:font-variant="normal" fo:text-transform="none" fo:color="#1b1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28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9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2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5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6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7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" style:family="text">
      <style:text-properties fo:font-variant="normal" fo:text-transform="none" fo:color="#1d1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9" style:family="text">
      <style:text-properties fo:font-variant="normal" fo:text-transform="none" fo:color="#1d1d00" style:text-line-through-style="none" style:text-line-through-type="none" style:text-position="0% 100%" style:font-name="Arial" fo:font-size="16pt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/>
    </style:style>
    <style:style style:name="T14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1" style:family="text">
      <style:text-properties fo:font-variant="normal" fo:text-transform="none" fo:color="#1d1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2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3" style:family="text">
      <style:text-properties fo:font-variant="normal" fo:text-transform="none" fo:color="#232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4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5" style:family="text">
      <style:text-properties fo:font-variant="normal" fo:text-transform="none" fo:color="#2f2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6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7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8" style:family="text">
      <style:text-properties fo:font-variant="normal" fo:text-transform="none" fo:color="#030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9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0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1" style:family="text">
      <style:text-properties fo:font-variant="normal" fo:text-transform="none" fo:color="#1c1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2" style:family="text">
      <style:text-properties fo:font-variant="normal" fo:text-transform="none" fo:color="#1c1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3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4" style:family="text">
      <style:text-properties fo:font-variant="normal" fo:text-transform="none" fo:color="#282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5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151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7" style:family="text">
      <style:text-properties fo:font-variant="normal" fo:text-transform="none" fo:color="#151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8" style:family="text">
      <style:text-properties fo:font-variant="normal" fo:text-transform="none" fo:color="#393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9" style:family="text">
      <style:text-properties fo:font-variant="normal" fo:text-transform="none" fo:color="#393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60" style:family="text">
      <style:text-properties fo:font-variant="normal" fo:text-transform="none" fo:color="#040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1" style:family="text">
      <style:text-properties fo:font-variant="normal" fo:text-transform="none" fo:color="#070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2" style:family="text">
      <style:text-properties fo:font-variant="normal" fo:text-transform="none" fo:color="#888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404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64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6" style:family="text">
      <style:text-properties fo:font-variant="normal" fo:text-transform="none" fo:color="#242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7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8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9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0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1" style:family="text">
      <style:text-properties fo:font-variant="normal" fo:text-transform="none" fo:color="#020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2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3" style:family="text">
      <style:text-properties fo:font-variant="normal" fo:text-transform="none" fo:color="#e5e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4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5" style:family="text">
      <style:text-properties fo:font-variant="normal" fo:text-transform="none" fo:color="#0f0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6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7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8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9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0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DA</text:span><text:span text:style-name="T4">L</text:span><text:span text:style-name="T1">UCÍA </text:span><text:span text:style-name="T6">RECUR</text:span><text:span text:style-name="T7">SOS </text:span><text:span text:style-name="T9">ED</text:span><text:span text:style-name="T12">U</text:span><text:span text:style-name="T9">CATIVOS </text:span><text:span text:style-name="T15">ABIERTOS </text:span></text:p>
      <text:p text:style-name="P2"><text:span text:style-name="T16">A</text:span><text:span text:style-name="T17">ndalucía </text:span><text:span text:style-name="T19">se mueve con Europa </text:span></text:p>
      <text:p text:style-name="P3"><text:span text:style-name="T25">Lista de cotejo </text:span></text:p>
      <text:p text:style-name="P4"><text:span text:style-name="T26">UNIÓN </text:span><text:span text:style-name="T29">EUROPEA </text:span></text:p>
      <text:p text:style-name="P5"><text:span text:style-name="T27">Junta </text:span><text:span text:style-name="T32">de </text:span><text:span text:style-name="T36">Andalucía </text:span></text:p>
      <text:p text:style-name="P6"><text:span text:style-name="T40">Fondos </text:span><text:span text:style-name="T18">Europeo </text:span><text:span text:style-name="T41">de </text:span><text:span text:style-name="T45">Desarrollo Regional </text:span></text:p>
      <text:p text:style-name="P7"><text:span text:style-name="T47">Consejería </text:span><text:span text:style-name="T48">de </text:span><text:span text:style-name="T50">Educación </text:span><text:span text:style-name="T51">y </text:span><text:span text:style-name="T53">Deporte </text:span></text:p>
      <text:p text:style-name="P8"><text:span text:style-name="T56">R</text:span><text:span text:style-name="T58">E </text:span><text:span text:style-name="T59">A </text:span></text:p>
      <text:p text:style-name="P10"><text:span text:style-name="T5">A</text:span><text:span text:style-name="T2">NDALUCÍ </text:span><text:span text:style-name="T5">A </text:span><text:span text:style-name="T13">RECURSO</text:span><text:span text:style-name="T10">S E</text:span><text:span text:style-name="T13">DUC</text:span><text:span text:style-name="T10">ATIVOS ABIERT</text:span><text:span text:style-name="T13">OS </text:span></text:p>
      <text:p text:style-name="P8"><text:span text:style-name="T24">A</text:span><text:span text:style-name="T21">ndalucía se mueve con Europa </text:span></text:p>
      <text:p text:style-name="P11"><text:span text:style-name="T60">Compruebo lo esencial </text:span></text:p>
      <text:p text:style-name="P12"><text:span text:style-name="T61">EXPRESIÓN </text:span></text:p>
      <text:p text:style-name="P13"><text:span text:style-name="T37">ORAL </text:span><text:span text:style-name="T65">CY </text:span></text:p>
      <text:p text:style-name="P8"><text:span text:style-name="T66">RECE</text:span><text:span text:style-name="T67">TAS PARA </text:span><text:span text:style-name="T69">M</text:span><text:span text:style-name="T67">EJO</text:span><text:span text:style-name="T66">R</text:span><text:span text:style-name="T76">A</text:span><text:span text:style-name="T67">R </text:span><text:span text:style-name="T77">LA </text:span><text:span text:style-name="T66">EXPR</text:span><text:span text:style-name="T76">E</text:span><text:span text:style-name="T67">S</text:span><text:span text:style-name="T66">I</text:span><text:span text:style-name="T67">ÓN ORAL </text:span></text:p>
      <text:p text:style-name="P8"><text:span text:style-name="T78">dN </text:span><text:span text:style-name="T79">BNF </text:span><text:span text:style-name="T80">Th</text:span><text:span text:style-name="T81">, </text:span><text:span text:style-name="T82">toño </text:span><text:span text:style-name="T83">a </text:span><text:span text:style-name="T85">w </text:span></text:p>
      <text:p text:style-name="P14"><text:span text:style-name="T87">Pasos </text:span><text:span text:style-name="T88">previos</text:span><text:span text:style-name="T70">... </text:span></text:p>
      <text:p text:style-name="P12"><text:span text:style-name="T71">O </text:span><text:span text:style-name="T95">He </text:span><text:span text:style-name="T97">pensado </text:span><text:span text:style-name="T22">qué </text:span><text:span text:style-name="T98">sé </text:span><text:span text:style-name="T100">sobre </text:span><text:span text:style-name="T71">el </text:span><text:span text:style-name="T101">asunto </text:span></text:p>
      <text:p text:style-name="P15"><text:span text:style-name="T103">O </text:span></text:p>
      <text:p text:style-name="P8"><text:span text:style-name="T94">H</text:span><text:span text:style-name="T89">e </text:span><text:span text:style-name="T104">analizado </text:span><text:span text:style-name="T105">qué </text:span><text:span text:style-name="T106">más </text:span><text:span text:style-name="T17">quiero </text:span><text:span text:style-name="T109">saber </text:span><text:span text:style-name="T110">sobre </text:span><text:span text:style-name="T111">el </text:span><text:span text:style-name="T114">tema </text:span><text:span text:style-name="T89">elegido </text:span></text:p>
      <text:p text:style-name="P16"><text:span text:style-name="T72">O </text:span><text:span text:style-name="T116">He </text:span><text:span text:style-name="T33">investigado </text:span><text:span text:style-name="T90">empleando </text:span><text:span text:style-name="T30">distintos </text:span><text:span text:style-name="T99">recursos </text:span><text:span text:style-name="T96">y </text:span><text:span text:style-name="T117">soportes </text:span></text:p>
      <text:p text:style-name="P17"><text:span text:style-name="T72">O </text:span><text:span text:style-name="T112">He </text:span><text:span text:style-name="T90">partido </text:span><text:span text:style-name="T118">de </text:span><text:span text:style-name="T119">un </text:span><text:span text:style-name="T42">esquema </text:span><text:span text:style-name="T120">para </text:span><text:span text:style-name="T90">hacer </text:span><text:span text:style-name="T120">un </text:span><text:span text:style-name="T90">borrador </text:span></text:p>
      <text:p text:style-name="P18"><text:span text:style-name="T68">• </text:span><text:span text:style-name="T121">Saludo </text:span><text:span text:style-name="T123">y </text:span><text:span text:style-name="T102">presentación </text:span><text:span text:style-name="T73">O </text:span><text:span text:style-name="T49">Mi </text:span><text:span text:style-name="T62">borrador </text:span><text:span text:style-name="T8">tiene</text:span><text:span text:style-name="T73">: </text:span><text:span text:style-name="T125">Introducción </text:span></text:p>
      <text:p text:style-name="P9"><text:span text:style-name="T128">• </text:span><text:span text:style-name="T129">Desarrollo </text:span><text:span text:style-name="T74">. </text:span><text:span text:style-name="T54">Conclusión </text:span></text:p>
      <text:p text:style-name="P19"><text:span text:style-name="T68">• </text:span><text:span text:style-name="T131">Despedida </text:span><text:span text:style-name="T133">y </text:span><text:span text:style-name="T134">cierre </text:span></text:p>
      <text:p text:style-name="P20"><text:span text:style-name="T72">O </text:span><text:span text:style-name="T90">He </text:span><text:span text:style-name="T136">pasado </text:span><text:span text:style-name="T42">a limpio </text:span><text:span text:style-name="T112">el </text:span><text:span text:style-name="T46">borrador </text:span></text:p>
      <text:p text:style-name="P21"><text:soft-page-break/><text:span text:style-name="T75">O </text:span><text:span text:style-name="T55">He </text:span><text:span text:style-name="T138">rev</text:span><text:span text:style-name="T139">is</text:span><text:span text:style-name="T138">ado </text:span><text:span text:style-name="T91">mi texto </text:span><text:span text:style-name="T143">introduciendo </text:span><text:span text:style-name="T126">mejoras </text:span></text:p>
      <text:p text:style-name="P22"><text:span text:style-name="T75">O </text:span><text:span text:style-name="T91">He </text:span><text:span text:style-name="T144">ensayado </text:span><text:span text:style-name="T148">frente </text:span><text:span text:style-name="T75">a </text:span><text:span text:style-name="T91">un </text:span><text:span text:style-name="T151">espejo </text:span><text:span text:style-name="T91">mi </text:span><text:span text:style-name="T154">exposición </text:span><text:span text:style-name="T113">para </text:span><text:span text:style-name="T148">evitar </text:span><text:span text:style-name="T156">leer </text:span><text:span text:style-name="T70">Tras la exposición... </text:span></text:p>
      <text:p text:style-name="P12"><text:span text:style-name="T73">El </text:span><text:span text:style-name="T62">apoyo </text:span><text:span text:style-name="T28">visual </text:span><text:span text:style-name="T38">ha </text:span><text:span text:style-name="T158">sido </text:span><text:span text:style-name="T160">adecuado </text:span><text:span text:style-name="T52">y </text:span><text:span text:style-name="T92">visible por </text:span><text:span text:style-name="T62">todo </text:span><text:span text:style-name="T57">el </text:span><text:span text:style-name="T157">público </text:span></text:p>
      <text:p text:style-name="P23"><text:span text:style-name="T73">O </text:span><text:span text:style-name="T92">Mi </text:span><text:span text:style-name="T145">lenguaje </text:span><text:span text:style-name="T73">ha sido </text:span><text:span text:style-name="T152">sencillo </text:span><text:span text:style-name="T161">y </text:span><text:span text:style-name="T62">natural </text:span></text:p>
      <text:p text:style-name="P17"><text:span text:style-name="T162">O </text:span></text:p>
      <text:p text:style-name="P8"><text:span text:style-name="T163">La </text:span><text:span text:style-name="T146">exposición </text:span><text:span text:style-name="T43">ha </text:span><text:span text:style-name="T146">sido </text:span><text:span text:style-name="T165">fluida </text:span><text:span text:style-name="T146">sin </text:span><text:span text:style-name="T168">recitar </text:span><text:span text:style-name="T169">como </text:span><text:span text:style-name="T170">un </text:span><text:span text:style-name="T172">papagayo </text:span></text:p>
      <text:p text:style-name="P24"><text:span text:style-name="T173">O </text:span><text:span text:style-name="T111">He </text:span><text:span text:style-name="T34">aportado </text:span><text:span text:style-name="T44">ejemplos </text:span><text:span text:style-name="T17">suficientes </text:span><text:span text:style-name="T174">y </text:span><text:span text:style-name="T34">acordes </text:span><text:span text:style-name="T86">con </text:span><text:span text:style-name="T111">el </text:span><text:span text:style-name="T34">tema </text:span></text:p>
      <text:p text:style-name="P16"><text:span text:style-name="T71">O </text:span><text:span text:style-name="T44">Mi </text:span><text:span text:style-name="T166">tono </text:span><text:span text:style-name="T71">de </text:span><text:span text:style-name="T127">voz </text:span><text:span text:style-name="T175">ha </text:span><text:span text:style-name="T177">estado </text:span><text:span text:style-name="T101">controlado </text:span></text:p>
      <text:p text:style-name="P25"><text:span text:style-name="T178">O </text:span><text:span text:style-name="T147">Mi </text:span><text:span text:style-name="T155">postura </text:span><text:span text:style-name="T140">ha </text:span><text:span text:style-name="T147">sido </text:span><text:span text:style-name="T167">cómoda </text:span><text:span text:style-name="T135">y </text:span><text:span text:style-name="T93">sin </text:span><text:span text:style-name="T179">perder </text:span><text:span text:style-name="T140">contacto </text:span><text:span text:style-name="T176">visual </text:span><text:span text:style-name="T153">con el </text:span><text:span text:style-name="T63">público </text:span></text:p>
      <text:p text:style-name="P26"><text:span text:style-name="T141">UNIÓN EUROPEA </text:span><text:span text:style-name="T137">Fondos </text:span><text:span text:style-name="T132">Europeo </text:span><text:span text:style-name="T40">de </text:span><text:span text:style-name="T164">Desarrollo </text:span><text:span text:style-name="T84">Regional </text:span></text:p>
      <text:p text:style-name="P8"><text:span text:style-name="T36">Junta </text:span><text:span text:style-name="T64">de </text:span><text:span text:style-name="T36">Andalucía </text:span></text:p>
      <text:p text:style-name="P8"><text:span text:style-name="T20">Consejería </text:span><text:span text:style-name="T180">de </text:span><text:span text:style-name="T31">Educación </text:span><text:span text:style-name="T130">y </text:span><text:span text:style-name="T67">Deporte </text:span><text:span text:style-name="T122">y </text:span><text:span text:style-name="T149">De </text:span></text:p>
      <text:p text:style-name="P27"><text:span text:style-name="T3">ANDALUCÍ A </text:span><text:span text:style-name="T14">RECUR</text:span><text:span text:style-name="T11">SOS ED</text:span><text:span text:style-name="T14">U</text:span><text:span text:style-name="T11">CATIVOS ABIERT</text:span><text:span text:style-name="T14">OS </text:span></text:p>
      <text:p text:style-name="P28"><text:span text:style-name="T21">Andalucía </text:span><text:span text:style-name="T23">se mueve </text:span><text:span text:style-name="T159">con </text:span><text:span text:style-name="T23">Europa </text:span></text:p>
      <text:p text:style-name="P29"><text:span text:style-name="T142">UNIÓN EUROPEA </text:span><text:span text:style-name="T108">F</text:span><text:span text:style-name="T107">ondos Europeo </text:span><text:span text:style-name="T115">de </text:span><text:span text:style-name="T107">Desarrollo </text:span><text:span text:style-name="T115">Regional </text:span></text:p>
      <text:p text:style-name="P30"><text:span text:style-name="T39">Junta de Andalucía </text:span></text:p>
      <text:p text:style-name="P31"><text:span text:style-name="T171">Consejería de </text:span><text:span text:style-name="T150">Educación </text:span><text:span text:style-name="T35">y </text:span><text:span text:style-name="T124">Depor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2" meta:word-count="247" meta:character-count="1467" meta:non-whitespace-character-count="1220"/>
    <meta:generator>LibreOfficeDev/6.0.5.2$Linux_X86_64 LibreOffice_project/</meta:generator>
  </office:meta>
</office:document-meta>
</file>