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BE000001D59DE5DC2886FE10A7.png" manifest:media-type="image/png"/>
  <manifest:file-entry manifest:full-path="Pictures/1000020100000281000001EB7631C271F283AFA5.png" manifest:media-type="image/png"/>
  <manifest:file-entry manifest:full-path="Pictures/100002010000026B000001DAD0106905304ADDF0.png" manifest:media-type="image/png"/>
  <manifest:file-entry manifest:full-path="Pictures/100002010000022A0000023E807A61C22EC34DBF.png" manifest:media-type="image/png"/>
  <manifest:file-entry manifest:full-path="Pictures/100002010000047F0000008313373222824D1943.png" manifest:media-type="image/png"/>
  <manifest:file-entry manifest:full-path="Pictures/100002010000046E0000046E55E504D132688860.png" manifest:media-type="image/png"/>
  <manifest:file-entry manifest:full-path="Pictures/1000020100000239000001063290E50799E59C67.png" manifest:media-type="image/png"/>
  <manifest:file-entry manifest:full-path="Pictures/100002010000023F00000106521EF16B1C2E52CE.png" manifest:media-type="image/png"/>
  <manifest:file-entry manifest:full-path="Pictures/100002010000023900000262D6991F0AD5CBD71E.png" manifest:media-type="image/png"/>
  <manifest:file-entry manifest:full-path="Pictures/10000000000004510000035499A22312695C6988.jpg" manifest:media-type="image/jpeg"/>
  <manifest:file-entry manifest:full-path="Pictures/10000201000002550000018AC28CB97454B1E8DF.png" manifest:media-type="image/png"/>
  <manifest:file-entry manifest:full-path="Pictures/1000020100000216000001A22FC327C39125707A.png" manifest:media-type="image/png"/>
  <manifest:file-entry manifest:full-path="Pictures/10000201000002FA0000015F48BBD632F5AA5573.png" manifest:media-type="image/png"/>
  <manifest:file-entry manifest:full-path="Pictures/100002010000083300000411F3E6F34BC570DA39.png" manifest:media-type="image/png"/>
  <manifest:file-entry manifest:full-path="Pictures/1000020100000205000001BC3CC209A97063D61C.png" manifest:media-type="image/png"/>
  <manifest:file-entry manifest:full-path="Pictures/10000201000002C4000001D93F5E709CB2CC10CC.png" manifest:media-type="image/png"/>
  <manifest:file-entry manifest:full-path="Pictures/100002010000066E000001499F2305F9B9D6A59E.png" manifest:media-type="image/png"/>
  <manifest:file-entry manifest:full-path="Pictures/10000201000001FC00000203F5C34DB7B57C879A.png" manifest:media-type="image/png"/>
  <manifest:file-entry manifest:full-path="Pictures/10000201000002BE000001690611CA0D7F23D1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Heading_20_1" style:list-style-name="WWNum1" style:master-page-name="Converted1">
      <style:paragraph-properties fo:margin-left="0in" fo:margin-right="0in" fo:text-indent="0in" style:auto-text-indent="false" style:page-number="auto"/>
    </style:style>
    <style:style style:name="P6" style:family="paragraph" style:parent-style-name="Heading_20_1" style:list-style-name="WWNum1">
      <style:paragraph-properties fo:margin-left="0in" fo:margin-right="0in" fo:text-indent="0in" style:auto-text-indent="false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2083in" fo:margin-right="0.2083in" fo:margin-top="0.0835in" fo:margin-bottom="0.0835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6.01pt solid #292929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2083in" fo:margin-right="0.2083in" fo:margin-top="0.0835in" fo:margin-bottom="0.08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6.01pt solid #292929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5.png" text:anchor-type="char" svg:x="0in" svg:y="0.0008in" svg:width="2.6772in" svg:height="1.5752in" draw:z-index="20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><draw:frame draw:style-name="fr2" draw:name="image11.png" text:anchor-type="char" svg:x="2.4437in" svg:y="-0.252in" svg:width="1.5354in" svg:height="0.7362in" draw:z-index="19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Title">CATÁLOGO MOBILIARIO BIBLIOTECA</text:p>
      <text:p text:style-name="P1"/>
      <text:p text:style-name="P1"><draw:frame draw:style-name="fr2" draw:name="image16.jpg" text:anchor-type="char" svg:x="1.1472in" svg:y="-0.2909in" svg:width="5.5453in" svg:height="4.2756in" draw:z-index="18"><draw:image xlink:href="Pictures/10000000000004510000035499A22312695C6988.jpg" xlink:type="simple" xlink:show="embed" xlink:actuate="onLoad" loext:mime-type="image/jpeg"/></draw:frame></text:p>
      <text:p text:style-name="P1"/>
      <text:list xml:id="list3234695101" text:style-name="WWNum1">
        <text:list-item>
          <text:h text:style-name="P5" text:outline-level="1"><text:bookmark text:name="_heading=h.gjdgxs"/><text:span text:style-name="T1">MESAS</text:span></text:h>
        </text:list-item>
      </text:list>
      <text:p text:style-name="P1"><draw:frame draw:style-name="fr4" draw:name="image6.png" text:anchor-type="char" svg:x="4.0898in" svg:y="0.3319in" svg:width="2.4283in" svg:height="1.902in" draw:z-index="16"><draw:image xlink:href="Pictures/1000020100000216000001A22FC327C39125707A.png" xlink:type="simple" xlink:show="embed" xlink:actuate="onLoad" loext:mime-type="image/png"/></draw:frame></text:p>
      <text:p text:style-name="P1"><draw:frame draw:style-name="fr4" draw:name="image18.png" text:anchor-type="char" svg:x="0.1043in" svg:y="0.2154in" svg:width="2.5882in" svg:height="1.1917in" draw:z-index="15"><draw:image xlink:href="Pictures/1000020100000239000001063290E50799E59C67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4" draw:name="image19.png" text:anchor-type="char" svg:x="0.1028in" svg:y="0.5071in" svg:width="2.3083in" svg:height="2.3402in" draw:z-index="14"><draw:image xlink:href="Pictures/10000201000001FC00000203F5C34DB7B57C879A.png" xlink:type="simple" xlink:show="embed" xlink:actuate="onLoad" loext:mime-type="image/png"/></draw:frame></text:p>
      <text:p text:style-name="P1"/>
      <text:p text:style-name="P1"><draw:frame draw:style-name="fr4" draw:name="image13.png" text:anchor-type="char" svg:x="4.089in" svg:y="0.1465in" svg:width="2.6118in" svg:height="1.1898in" draw:z-index="13"><draw:image xlink:href="Pictures/100002010000023F00000106521EF16B1C2E52CE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4.png" text:anchor-type="char" svg:x="2.148in" svg:y="0.1256in" svg:width="2.3508in" svg:height="2.0181in" draw:z-index="12"><draw:image xlink:href="Pictures/1000020100000205000001BC3CC209A97063D61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list xml:id="list22118669063647" text:continue-numbering="true" text:style-name="WWNum1">
        <text:list-item>
          <text:h text:style-name="P6" text:outline-level="1"><text:span text:style-name="T1">ESTANTERÍAS</text:span></text:h>
        </text:list-item>
      </text:list>
      <text:p text:style-name="P1"><draw:frame draw:style-name="fr4" draw:name="image15.png" text:anchor-type="char" svg:x="-0.2083in" svg:y="0.698in" svg:width="3.1854in" svg:height="1.6409in" draw:z-index="11"><draw:image xlink:href="Pictures/10000201000002BE000001690611CA0D7F23D1F8.png" xlink:type="simple" xlink:show="embed" xlink:actuate="onLoad" loext:mime-type="image/png"/></draw:frame><draw:frame draw:style-name="fr4" draw:name="image1.png" text:anchor-type="char" svg:x="4.1465in" svg:y="0.5492in" svg:width="2.7134in" svg:height="1.7874in" draw:z-index="10"><draw:image xlink:href="Pictures/10000201000002550000018AC28CB97454B1E8D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7.png" text:anchor-type="char" svg:x="1.598in" svg:y="0.1264in" svg:width="3.4673in" svg:height="1.5965in" draw:z-index="9"><draw:image xlink:href="Pictures/10000201000002FA0000015F48BBD632F5AA557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8.png" text:anchor-type="char" svg:x="1.7402in" svg:y="-0.5335in" svg:width="3.2173in" svg:height="2.148in" draw:z-index="8"><draw:image xlink:href="Pictures/10000201000002C4000001D93F5E709CB2CC10CC.png" xlink:type="simple" xlink:show="embed" xlink:actuate="onLoad" loext:mime-type="image/png"/></draw:frame></text:p>
      <text:p text:style-name="P1"/>
      <text:list xml:id="list22119519678391" text:continue-numbering="true" text:style-name="WWNum1">
        <text:list-item>
          <text:h text:style-name="P6" text:outline-level="1"><text:span text:style-name="T1">ALFOMBRAS</text:span></text:h>
        </text:list-item>
      </text:list>
      <text:p text:style-name="P1"><draw:frame draw:style-name="fr4" draw:name="image17.png" text:anchor-type="char" svg:x="4.0165in" svg:y="0.5354in" svg:width="2.5882in" svg:height="2.7709in" draw:z-index="7"><draw:image xlink:href="Pictures/100002010000023900000262D6991F0AD5CBD71E.png" xlink:type="simple" xlink:show="embed" xlink:actuate="onLoad" loext:mime-type="image/png"/></draw:frame></text:p>
      <text:p text:style-name="P1"><draw:frame draw:style-name="fr4" draw:name="image12.png" text:anchor-type="char" svg:x="0.2634in" svg:y="0.0717in" svg:width="2.5189in" svg:height="2.611in" draw:z-index="6"><draw:image xlink:href="Pictures/100002010000022A0000023E807A61C22EC34DB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4" draw:name="image2.png" text:anchor-type="char" svg:x="0.1043in" svg:y="0.1992in" svg:width="2.8161in" svg:height="2.1575in" draw:z-index="5"><draw:image xlink:href="Pictures/100002010000026B000001DAD0106905304ADDF0.png" xlink:type="simple" xlink:show="embed" xlink:actuate="onLoad" loext:mime-type="image/png"/></draw:frame><draw:frame draw:style-name="fr4" draw:name="image14.png" text:anchor-type="char" svg:x="3.8555in" svg:y="0.1925in" svg:width="2.9173in" svg:height="2.2354in" draw:z-index="4"><draw:image xlink:href="Pictures/1000020100000281000001EB7631C271F283AFA5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5" draw:name="image10.png" text:anchor-type="char" svg:x="1.8in" svg:y="0.3126in" svg:width="3.1945in" svg:height="2.1335in" draw:z-index="3"><draw:image xlink:href="Pictures/10000201000002BE000001D59DE5DC2886FE10A7.png" xlink:type="simple" xlink:show="embed" xlink:actuate="onLoad" loext:mime-type="image/png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6" draw:name="image9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roman" style:font-pitch="variable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fo:color="#cc6713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.1965in" fo:margin-bottom="0.1965in" loext:contextual-spacing="false" fo:line-height="150%"/>
      <style:text-properties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fo:font-size="14pt" fo:font-weight="bold" style:font-size-asian="14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Standard" style:default-outline-level="" style:class="chapter">
      <style:paragraph-properties fo:text-align="center" style:justify-single-word="false"/>
      <style:text-properties fo:font-weight="bold" style:font-weight-asian="bold" style:font-size-complex="28pt" style:font-weight-complex="bold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normal" style:default-outline-level="" style:class="extra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normal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/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5.905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normal" style:default-outline-level="" style:class="html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indent="0in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indent="0in" style:auto-text-indent="false">
        <style:tab-stops>
          <style:tab-stop style:position="0.5937in"/>
        </style:tab-stops>
      </style:paragraph-properties>
      <style:text-properties fo:color="#00840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llowedHyper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2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19in" fo:margin-left="0in" fo:margin-right="0in" fo:margin-top="0.54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3.png" text:anchor-type="char" svg:x="-0.7689in" svg:y="-0.1689in" svg:width="8.228in" svg:height="1.6445in" draw:z-index="17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9T10:04:00</meta:creation-date>
    <meta:initial-creator>Manuel Jesús García Herrera</meta:initial-creator>
    <meta:document-statistic meta:table-count="0" meta:image-count="21" meta:object-count="0" meta:page-count="3" meta:paragraph-count="4" meta:word-count="9" meta:character-count="58" meta:non-whitespace-character-count="56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