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2010000046E0000046E810F14B1BA9EBE6E.png" manifest:media-type="image/png"/>
  <manifest:file-entry manifest:full-path="Pictures/100000000000045100000354020FB98B2CBD0EBB.jpg" manifest:media-type="image/jpe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833000004110BA93588BBF0A73A.png" manifest:media-type="image/png"/>
  <manifest:file-entry manifest:full-path="Pictures/10000201000000C8000000616DDBB9495FD75EC1.png" manifest:media-type="image/pn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5" style:family="paragraph" style:parent-style-name="Text_20_body">
      <style:text-properties officeooo:paragraph-rsid="003aa4b5"/>
    </style:style>
    <style:style style:name="P6" style:family="paragraph" style:parent-style-name="Title">
      <style:text-properties fo:color="#cc6713" style:font-name="Atkinson Hyperlegible1" fo:font-size="20pt" fo:font-weight="bold" officeooo:rsid="0037f7c5" officeooo:paragraph-rsid="003c5e24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style:font-name="Atkinson Hyperlegible1" fo:font-size="20pt" fo:font-weight="bold" officeooo:rsid="004947de" officeooo:paragraph-rsid="004947de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Standard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9" style:family="paragraph" style:parent-style-name="Title">
      <style:text-properties officeooo:paragraph-rsid="004947de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Heading_20_1" style:master-page-name="Standard">
      <style:paragraph-properties style:page-number="auto"/>
      <style:text-properties fo:color="#008400" style:font-name="Atkinson Hyperlegible1" fo:font-size="18pt" fo:font-weight="bold" officeooo:rsid="0049fe78" officeooo:paragraph-rsid="0049fe78" style:font-name-asian="Arial1" style:font-size-asian="18pt" style:font-name-complex="Tahoma" style:font-size-complex="18pt"/>
    </style:style>
    <style:style style:name="P12" style:family="paragraph" style:parent-style-name="Standard">
      <style:text-properties fo:color="#00a933" style:font-name="Atkinson Hyperlegible" fo:font-size="18pt" style:text-underline-style="solid" style:text-underline-width="auto" style:text-underline-color="font-color" fo:font-weight="bold" officeooo:rsid="004947de" officeooo:paragraph-rsid="004947de" style:font-name-asian="Arial1" style:font-size-asian="18pt" style:font-weight-asian="bold" style:font-name-complex="Tahoma" style:font-size-complex="18pt" style:font-weight-complex="bold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tkinson Hyperlegible" fo:font-size="12pt" style:font-size-asian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fo:font-size="12pt" style:font-size-asian="12pt"/>
    </style:style>
    <style:style style:name="T2" style:family="text">
      <style:text-properties style:font-name="Atkinson Hyperlegible"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officeooo:rsid="004ac776"/>
    </style:style>
    <style:style style:name="T4" style:family="text">
      <style:text-properties fo:color="#cc6713" style:font-name="Atkinson Hyperlegible1" fo:font-size="20pt" fo:font-weight="bold" officeooo:rsid="004947de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fo:color="#cc6713" style:font-name="Atkinson Hyperlegible1" fo:font-size="20pt" fo:font-weight="bold" officeooo:rsid="004ac776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n2" text:anchor-type="char" svg:x="0.674cm" svg:y="0.501cm" svg:width="6.8cm" svg:height="4.001cm" draw:z-index="1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><draw:frame draw:style-name="fr1" draw:name="Imagen3" text:anchor-type="char" svg:x="6.823cm" svg:y="-0.572cm" svg:width="3.9cm" svg:height="1.87cm" draw:z-index="2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Text_20_body"/>
      <text:p text:style-name="P6"/>
      <text:p text:style-name="P7">SUBTÍTULOS VIDEO: </text:p>
      <text:p text:style-name="P9"><text:span text:style-name="T4">“EXPLICACIÓN R</text:span><text:span text:style-name="T5">ELACIÓN UN</text:span><text:span text:style-name="T4">IDADES <text:s/>DE SUPERFICIE”</text:span></text:p>
      <text:p text:style-name="Text_20_body"/>
      <text:p text:style-name="P3"><draw:frame text:anchor-type="paragraph" draw:z-index="3" draw:name="Forma1" draw:style-name="gr2" draw:text-style-name="P15" svg:width="14.085cm" svg:height="10.861cm" svg:x="2.914cm" svg:y="-0.739cm"><draw:image xlink:href="Pictures/100000000000045100000354020FB98B2CBD0EBB.jpg" xlink:type="simple" xlink:show="embed" xlink:actuate="onLoad" loext:mime-type="image/jpeg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1" text:outline-level="1">Subtítulos video</text:h>
      <text:p text:style-name="P12"/>
      <text:p text:style-name="P14"><text:span text:style-name="T1">Unidades de superficie, milímetro cuadrado, equivale a la superficie ocupada por un cuadrado cuyos lados tienen una longitud de un milímetro</text:span></text:p>
      <text:p text:style-name="P14"><text:span text:style-name="T1">Centímetro cuadrado equivale a la superficie ocupada por un cuadrado cuyos lados tienen la longitud de un centímetro</text:span></text:p>
      <text:p text:style-name="P14"><text:span text:style-name="T1">Tiene una superficie 100 veces mayor que el milímetro cuadrado, decímetro cuadrado equivale a la superficie ocupada por un cuadrado cuyos lados tienen una longitud de un decímetro.</text:span></text:p>
      <text:p text:style-name="P14"><text:span text:style-name="T1">Su superficie es 100 veces mayor que el centímetro cuadrado</text:span></text:p>
      <text:p text:style-name="P14"><text:span text:style-name="T1">Si queremos expresar una medida que está en decímetros cuadrados, en centímetros cuadrados, tendremos que multiplicar esa medida por 100</text:span></text:p>
      <text:p text:style-name="P14"><text:span text:style-name="T1">Un decímetro cuadrado equivale a 100 centímetros cuadrados</text:span></text:p>
      <text:p text:style-name="P14"><text:span text:style-name="T1">Esta proporción y relación se mantiene entre el centímetro cuadrado y el milímetro cuadrado. Tendremos que multiplicar por 100. 100 centímetros cuadrados equivalen a 10.000 milímetros cuadrados</text:span></text:p>
      <text:p text:style-name="P14"><text:span text:style-name="T1">Esta relación se mantienen con las demás unidades de medida.</text:span></text:p>
      <text:p text:style-name="P14"><text:span text:style-name="T1">El metro cuadrado, decámetro cuadrado, hectómetro cuadrado y kilómetro cuadrado. Si queremos pasar de una unidad de medida más grande a una más pequeña, por ejemplo, del kilómetro cuadrado, al hectómetro cuadrado; tendremos que multiplicar por 100, lo mismo ocurre con las demás unidades de medida, si por el contrario queremos hacerlo de una unidad más pequeña, a una más grande, tendremos que dividir entre 100.</text:span></text:p>
      <text:p text:style-name="P13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/>
      <text:p text:style-name="P3"><draw:frame draw:style-name="fr2" draw:name="Imagen9" text:anchor-type="char" svg:y="-0.72cm" svg:width="9.999cm" svg:height="9.999cm" draw:z-index="4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5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6" draw:name="Forma2" draw:style-name="gr1" draw:text-style-name="P15" svg:width="13.392cm" svg:height="1.525cm" svg:x="2.055cm" svg:y="0.43cm"><draw:image xlink:href="Pictures/100002010000047F000000838FEA44DEE0A6259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/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2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5</meta:editing-cycles>
    <meta:creation-date>2022-04-30T17:46:03.501697152</meta:creation-date>
    <meta:editing-duration>PT1H30M58S</meta:editing-duration>
    <meta:generator>LibreOffice/6.3.4.2$Windows_X86_64 LibreOffice_project/60da17e045e08f1793c57c00ba83cdfce946d0aa</meta:generator>
    <dc:title>Subtítulos video relación medidas de superficie</dc:title>
    <dc:date>2022-07-10T13:52:58.669000000</dc:date>
    <meta:document-statistic meta:table-count="0" meta:image-count="6" meta:object-count="0" meta:page-count="3" meta:paragraph-count="14" meta:word-count="219" meta:character-count="1437" meta:non-whitespace-character-count="1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