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223AA382B5BCDBDE.png" manifest:media-type="image/png"/>
  <manifest:file-entry manifest:full-path="Pictures/100002010000046E0000046E810F14B1BA9EBE6E.png" manifest:media-type="image/png"/>
  <manifest:file-entry manifest:full-path="Pictures/100000000000045100000354020FB98B2CBD0EBB.jpg" manifest:media-type="image/jpeg"/>
  <manifest:file-entry manifest:full-path="Pictures/100002010000004000000040EC838EB6B607EBCC.png" manifest:media-type="image/png"/>
  <manifest:file-entry manifest:full-path="Pictures/10000000000002000000020021C1014278544382.jpg" manifest:media-type="image/jpeg"/>
  <manifest:file-entry manifest:full-path="Pictures/100002010000066E0000014929A49524AAED0652.png" manifest:media-type="image/png"/>
  <manifest:file-entry manifest:full-path="Pictures/100002010000004000000040AD426914F23D42E6.png" manifest:media-type="image/png"/>
  <manifest:file-entry manifest:full-path="Pictures/1000020100000833000004110BA93588BBF0A73A.png" manifest:media-type="image/png"/>
  <manifest:file-entry manifest:full-path="Pictures/10000201000000C8000000616DDBB9495FD75EC1.png" manifest:media-type="image/png"/>
  <manifest:file-entry manifest:full-path="Pictures/100002010000047F000000838FEA44DEE0A625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>
      <style:text-properties style:use-window-font-color="true" style:font-name="Atkinson Hyperlegible2" fo:font-size="12pt" fo:font-weight="normal" officeooo:rsid="0038eb55" officeooo:paragraph-rsid="003aa4b5" style:font-name-asian="Arial1" style:font-size-asian="12pt" style:font-weight-asian="normal" style:font-name-complex="Tahoma" style:font-size-complex="12pt" style:font-weight-complex="normal"/>
    </style:style>
    <style:style style:name="P5" style:family="paragraph" style:parent-style-name="Text_20_body">
      <style:text-properties officeooo:paragraph-rsid="003aa4b5"/>
    </style:style>
    <style:style style:name="P6" style:family="paragraph" style:parent-style-name="Title">
      <style:text-properties fo:color="#cc6713" style:font-name="Atkinson Hyperlegible" fo:font-size="20pt" fo:font-weight="bold" officeooo:rsid="0037f7c5" officeooo:paragraph-rsid="003c5e24" fo:background-color="transparent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style:font-name="Atkinson Hyperlegible" fo:font-size="20pt" fo:font-weight="bold" officeooo:rsid="004947de" officeooo:paragraph-rsid="004947de" fo:background-color="transparent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itle">
      <style:text-properties officeooo:paragraph-rsid="004947de"/>
    </style:style>
    <style:style style:name="P9" style:family="paragraph" style:parent-style-name="Standard">
      <style:text-properties style:use-window-font-color="true" style:font-name="Atkinson Hyperlegible2" fo:font-size="12pt" fo:font-weight="normal" officeooo:rsid="0038eb55" officeooo:paragraph-rsid="003aa4b5" style:font-name-asian="Arial1" style:font-size-asian="12pt" style:font-weight-asian="normal" style:font-name-complex="Tahoma" style:font-size-complex="12pt" style:font-weight-complex="normal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tkinson Hyperlegible1" fo:font-size="12pt" style:font-size-asian="12pt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3" style:family="paragraph" style:parent-style-name="Heading_20_1" style:master-page-name="Standard">
      <style:paragraph-properties style:page-number="auto"/>
      <style:text-properties fo:color="#008400" style:font-name="Atkinson Hyperlegible" fo:font-size="18pt" fo:font-weight="bold" officeooo:rsid="0049fe78" officeooo:paragraph-rsid="0049fe78" style:font-name-asian="Arial1" style:font-size-asian="18pt" style:font-name-complex="Tahoma" style:font-size-complex="18pt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c6713" style:font-name="Atkinson Hyperlegible" fo:font-size="20pt" fo:font-weight="bold" officeooo:rsid="004947de" fo:background-color="transparent" loext:char-shading-value="0" style:font-name-asian="Microsoft YaHei" style:font-size-asian="28pt" style:font-weight-asian="bold" style:font-name-complex="Lucida Sans" style:font-size-complex="28pt" style:font-weight-complex="bold"/>
    </style:style>
    <style:style style:name="T2" style:family="text">
      <style:text-properties fo:color="#cc6713" style:font-name="Atkinson Hyperlegible" fo:font-size="20pt" fo:font-weight="bold" officeooo:rsid="004e6365" fo:background-color="transparent" loext:char-shading-value="0" style:font-name-asian="Microsoft YaHei" style:font-size-asian="28pt" style:font-weight-asian="bold" style:font-name-complex="Lucida Sans" style:font-size-complex="28pt" style:font-weight-complex="bold"/>
    </style:style>
    <style:style style:name="T3" style:family="text">
      <style:text-properties fo:color="#cc6713" style:font-name="Atkinson Hyperlegible" fo:font-size="20pt" fo:font-weight="bold" officeooo:rsid="004e7e91" fo:background-color="transparent" loext:char-shading-value="0" style:font-name-asian="Microsoft YaHei" style:font-size-asian="28pt" style:font-weight-asian="bold" style:font-name-complex="Lucida Sans" style:font-size-complex="2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5" text:anchor-type="page" text:anchor-page-number="2" svg:x="15.692cm" svg:y="0.801cm" svg:width="2.503cm" svg:height="1.224cm" draw:z-index="0">
        <draw:image xlink:href="Pictures/1000020100000833000004110BA93588BBF0A73A.png" xlink:type="simple" xlink:show="embed" xlink:actuate="onLoad" loext:mime-type="image/png"/>
        <svg:desc>Logotipo

Descripción generada automáticamente</svg:desc>
      </draw:frame>
      <text:p text:style-name="P12"><draw:frame draw:style-name="fr3" draw:name="Imagen2" text:anchor-type="char" svg:x="0.674cm" svg:y="0.501cm" svg:width="6.8cm" svg:height="4.001cm" draw:z-index="1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><draw:frame draw:style-name="fr1" draw:name="Imagen3" text:anchor-type="char" svg:x="6.823cm" svg:y="-0.572cm" svg:width="3.9cm" svg:height="1.87cm" draw:z-index="2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Text_20_body"/>
      <text:p text:style-name="P6"/>
      <text:p text:style-name="P7">SUBTÍTULOS VIDEO: </text:p>
      <text:p text:style-name="P8"><text:span text:style-name="T1">“</text:span><text:span text:style-name="T3">Á</text:span><text:span text:style-name="T2">REA EN FIGURAS PLANAS</text:span><text:span text:style-name="T1">”</text:span></text:p>
      <text:p text:style-name="Text_20_body"/>
      <text:p text:style-name="P3"><draw:frame text:anchor-type="paragraph" draw:z-index="3" draw:name="Forma1" draw:style-name="gr2" draw:text-style-name="P14" svg:width="14.085cm" svg:height="10.861cm" svg:x="2.914cm" svg:y="-0.739cm"><draw:image xlink:href="Pictures/100000000000045100000354020FB98B2CBD0EBB.jpg" xlink:type="simple" xlink:show="embed" xlink:actuate="onLoad" loext:mime-type="image/jpeg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3" text:outline-level="1">Subtítulos video</text:h>
      <text:p text:style-name="P10">En este vídeo vamos a explicar cómo averiguar el área de distintas figuras planas vamos a empezar por el área del cuadrado, en el área del cuadrado su fórmula es lado por lado.</text:p>
      <text:p text:style-name="P11">El cuadrado tiene todos sus lados iguales multiplicamos 4 x 4 y obtenemos un área de 16 centímetros cuadrados.</text:p>
      <text:p text:style-name="P11">Para el área del rectángulo, base por altura, tenemos una base que es el lado largo y una altura que se corresponde con el lado corto del rectángulo.</text:p>
      <text:p text:style-name="P11">Multiplicamos 9 x 4 y obtenemos un área de 36 centímetros cuadrados.</text:p>
      <text:p text:style-name="P11">Para averiguar el área del triángulo tenemos la fórmula base por altura donde la base es un lado del triángulo, y la altura es una línea perpendicular a la base que va al vértice opuesto, todo esto, dividido entre dos, en el ejemplo la altura es 5 centímetros, la base 4 si multiplicamos 4 x 5 obtenemos el área de un rectángulo que tiene esas dimensiones, 20 centímetros cuadrados, dividimos entre dos y averiguaremos el área del triángulo que estamos buscando, diez centímetros cuadrados.</text:p>
      <text:p text:style-name="P11">Esto lo podemos ver muy claro en un triángulo rectángulo donde la altura es seis centímetros y la base 4, si multiplicamos 6 por 4 obtenemos el área de un rectángulo de esas dimensiones, al dividirlo entre dos, obtenemos el área del triángulo que estamos buscando, 12 centímetros cuadrados</text:p>
      <text:p text:style-name="P11">Al averiguar el área del romboide volvemos de nuevo al área del rectángulo y es que tenemos su base multiplicada por su altura.</text:p>
      <text:p text:style-name="P11">Esta fórmula es la misma que tiene el rectángulo porque en realidad estamos averiguando el área de un rectángulo. </text:p>
      <text:p text:style-name="P11">Cuyas dimensiones son esas.</text:p>
      <text:p text:style-name="P11">El área sería la misma</text:p>
      <text:p text:style-name="P11">Para hallar el área de un rombo volveríamos otra vez al área de un rectángulo en este caso el rombo tiene una diagonal mayor y una diagonal menor para averiguar su área multiplicaremos diagonal mayor por diagonal menor y lo dividimos entre 2 en el ejemplo, al multiplicar la diagonal mayor de 10 centímetros por la diagonal menor de 6 estamos averiguando el área formada por un rectángulo que tiene esas dimensiones serían 60 centímetros cuadrados para optar a conseguir averiguar el área del rombo tendríamos que dividirlo entre 2, de esta manera obtendríamos el área del rombo</text:p>
      <text:p text:style-name="P11">Para averiguar el área de un trapecio sabemos que el trapecio tiene dos lados paralelos opuestos "b" minúscula, "B" mayúscula y una altura "h", su fórmula es la suma. </text:p>
      <text:p text:style-name="P10"/>
      <text:p text:style-name="P9"/>
      <text:p text:style-name="P4"/>
      <text:p text:style-name="P4"><text:soft-page-break/></text:p>
      <text:p text:style-name="P5"/>
      <text:p text:style-name="P3"><draw:frame draw:style-name="fr2" draw:name="Imagen9" text:anchor-type="char" svg:y="-0.72cm" svg:width="9.999cm" svg:height="9.999cm" draw:z-index="4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5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6" draw:name="Forma2" draw:style-name="gr1" draw:text-style-name="P14" svg:width="13.392cm" svg:height="1.525cm" svg:x="2.055cm" svg:y="0.43cm"><draw:image xlink:href="Pictures/100002010000047F000000838FEA44DEE0A62599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2010000010B00000032223AA382B5BCDBDE.png" xlink:type="simple" xlink:show="embed" xlink:actuate="onLoad"/>
    <draw:fill-image draw:name="Painted_20_White" draw:display-name="Painted White" xlink:href="Pictures/10000000000002000000020021C1014278544382.jpg" xlink:type="simple" xlink:show="embed" xlink:actuate="onLoad"/>
    <draw:fill-image draw:name="icon_5f_udl_5f_imp_5f_descarga" draw:display-name="icon_udl_imp_descarga" xlink:href="Pictures/100002010000004000000040EC838EB6B607EBCC.png" xlink:type="simple" xlink:show="embed" xlink:actuate="onLoad"/>
    <draw:fill-image draw:name="icon_5f_udl_5f_rep_5f_reproduccion" draw:display-name="icon_udl_rep_reproduccion" xlink:href="Pictures/100002010000004000000040AD426914F23D42E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223AA382B5BCDBD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AD426914F23D42E6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EC838EB6B607EBCC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ubject/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1" draw:name="Imagen1" text:anchor-type="char" svg:x="-5.745cm" svg:y="-1.386cm" svg:width="20.899cm" svg:height="4.177cm" draw:z-index="7"><draw:image xlink:href="Pictures/100002010000066E0000014929A49524AAED0652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2" draw:name="Imagen4" text:anchor-type="char" svg:y="-0.035cm" svg:width="1.894cm" svg:height="0.919cm" draw:z-index="0"><draw:image xlink:href="Pictures/10000201000000C8000000616DDBB9495FD75EC1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8</meta:editing-cycles>
    <meta:creation-date>2022-04-30T17:46:03.501697152</meta:creation-date>
    <meta:editing-duration>PT59M9S</meta:editing-duration>
    <meta:generator>LibreOffice/6.3.4.2$Windows_X86_64 LibreOffice_project/60da17e045e08f1793c57c00ba83cdfce946d0aa</meta:generator>
    <dc:title>Subtítulos video área figuras planas</dc:title>
    <dc:date>2022-07-28T09:51:39.048000000</dc:date>
    <meta:document-statistic meta:table-count="0" meta:image-count="7" meta:object-count="0" meta:page-count="3" meta:paragraph-count="17" meta:word-count="413" meta:character-count="2377" meta:non-whitespace-character-count="1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