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officeooo:paragraph-rsid="003aa4b5"/>
    </style:style>
    <style:style style:name="P6" style:family="paragraph" style:parent-style-name="Title">
      <style:text-properties fo:color="#cc6713" style:font-name="Atkinson Hyperlegible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style:font-name="Atkinson Hyperlegible" fo:font-size="20pt" fo:font-weight="bold" officeooo:rsid="004947de" officeooo:paragraph-rsid="004947de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officeooo:paragraph-rsid="004947de"/>
    </style:style>
    <style:style style:name="P9" style:family="paragraph" style:parent-style-name="Standard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text-properties fo:color="#00a933" style:font-name="Atkinson Hyperlegible1" fo:font-size="18pt" style:text-underline-style="solid" style:text-underline-width="auto" style:text-underline-color="font-color" fo:font-weight="bold" officeooo:rsid="004947de" officeooo:paragraph-rsid="004947de" style:font-name-asian="Arial1" style:font-size-asian="18pt" style:font-weight-asian="bold" style:font-name-complex="Tahoma" style:font-size-complex="18pt" style:font-weight-complex="bold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1" fo:font-size="12pt" officeooo:paragraph-rsid="004d6533" style:font-size-asian="12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Heading_20_1" style:master-page-name="Standard">
      <style:paragraph-properties style:page-number="auto"/>
      <style:text-properties fo:color="#008400" style:font-name="Atkinson Hyperlegible" fo:font-size="18pt" fo:font-weight="bold" officeooo:rsid="0049fe78" officeooo:paragraph-rsid="0049fe78" style:font-name-asian="Arial1" style:font-size-asian="18pt" style:font-name-complex="Tahoma" style:font-size-complex="18pt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1" fo:font-size="12pt" officeooo:paragraph-rsid="004d6533" style:font-size-asian="12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c6713" style:font-name="Atkinson Hyperlegible" fo:font-size="20pt" fo:font-weight="bold" officeooo:rsid="004947de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2" style:family="text">
      <style:text-properties fo:color="#cc6713" style:font-name="Atkinson Hyperlegible" fo:font-size="20pt" fo:font-weight="bold" officeooo:rsid="004bf7c3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style:font-name="Atkinson Hyperlegible" fo:font-size="20pt" fo:font-weight="bold" officeooo:rsid="004d85c4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officeooo:rsid="004d6533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5" text:anchor-type="page" text:anchor-page-number="2" svg:x="15.205cm" svg:y="0.841cm" svg:width="2.99cm" svg:height="1.462cm" draw:z-index="7">
        <draw:image xlink:href="Pictures/1000020100000833000004110BA93588BBF0A73A.png" xlink:type="simple" xlink:show="embed" xlink:actuate="onLoad" loext:mime-type="image/png"/>
        <svg:desc>Logotipo

Descripción generada automáticamente</svg:desc>
      </draw:frame>
      <text:p text:style-name="P12"><draw:frame draw:style-name="fr4" draw:name="Imagen2" text:anchor-type="char" svg:x="0.674cm" svg:y="0.501cm" svg:width="6.8cm" svg:height="4.001cm" draw:z-index="1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2" draw:name="Imagen3" text:anchor-type="char" svg:x="6.823cm" svg:y="-0.572cm" svg:width="3.9cm" svg:height="1.87cm" draw:z-index="2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6"/>
      <text:p text:style-name="P7">SUBTÍTULOS VIDEO: </text:p>
      <text:p text:style-name="P8"><text:span text:style-name="T1">“Á</text:span><text:span text:style-name="T2">REA </text:span><text:span text:style-name="T3">EN LOS POLÍGONOS REGULARES</text:span><text:span text:style-name="T1">”</text:span></text:p>
      <text:p text:style-name="Text_20_body"/>
      <text:p text:style-name="P3"><draw:frame text:anchor-type="paragraph" draw:z-index="3" draw:name="Forma1" draw:style-name="gr2" draw:text-style-name="P16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3" text:outline-level="1">Subtítulos video</text:h>
      <text:p text:style-name="P10"/>
      <text:p text:style-name="P11">En este vídeo vamos a explicar cómo averiguar el área de un polígono regular.</text:p>
      <text:p text:style-name="P14">Para ello tenemos que conocer que un polígono regular tiene unos elementos como la apotema, los lados que van a ser iguales, en este caso es 2,8 centímetros, la apotema tres centímetros y el área del polígono regular tendrá como fórmula, perímetro por apotema dividido entre 2, el perímetro es la suma de la longitud de los lados, si tiene seis lados multiplicaremos 6 por 2,8.</text:p>
      <text:p text:style-name="P14">Marcaremos en rojo lo que corresponde al perímetro que hacen un total de 16, 8 centímetros</text:p>
      <text:p text:style-name="P14">Aquí vemos visualizado el perímetro de este polígono regular.</text:p>
      <text:p text:style-name="P14">Multiplicaremos el perímetro por la apotema y lo dividiremos entre dos, resultado 50´4 centímetros cuadrados dividido entre 2, igual a 25,2 centímetros cuadrados, esta fórmula podemos ver que tiene su origen también en la fórmula del rectángulo.</text:p>
      <text:p text:style-name="P14">En este caso hemos dividido el polígono regular en triángulos estos triángulos serán el área del polígono regular, tenemos seis triángulos y para averiguar su área tomaremos como el perímetro del polígono regular la base de un rectángulo cuyo lado corto será la apotema,</text:p>
      <text:p text:style-name="P14">y el lado largo el perímetro del polígono regular, hallaremos el área de ese rectángulo 50,4</text:p>
      <text:p text:style-name="P14">y al dividirlo entre dos obtendremos como resultado el área del polígono regular representado por los seis triángulos es decir 25,2 centímetros cuadrados el mismo resultado que obtuvimos anteriormente.</text:p>
      <text:p text:style-name="P11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3"><draw:frame draw:style-name="fr3" draw:name="Imagen9" text:anchor-type="char" svg:y="-0.72cm" svg:width="9.999cm" svg:height="9.999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1" draw:text-style-name="P16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8</meta:editing-cycles>
    <meta:creation-date>2022-04-30T17:46:03.501697152</meta:creation-date>
    <meta:editing-duration>PT1H1M54S</meta:editing-duration>
    <meta:generator>LibreOffice/6.3.4.2$Windows_X86_64 LibreOffice_project/60da17e045e08f1793c57c00ba83cdfce946d0aa</meta:generator>
    <dc:title>Subtítulos video área en los polígonos regulares</dc:title>
    <dc:date>2022-07-28T09:43:08.057000000</dc:date>
    <meta:document-statistic meta:table-count="0" meta:image-count="7" meta:object-count="0" meta:page-count="3" meta:paragraph-count="13" meta:word-count="242" meta:character-count="1482" meta:non-whitespace-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