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0000000045100000354020FB98B2CBD0EBB.jpg" manifest:media-type="image/jpeg"/>
  <manifest:file-entry manifest:full-path="Pictures/100002010000046E0000046E810F14B1BA9EBE6E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47B000002B2D87E71B251CDFB43.png" manifest:media-type="image/pn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officeooo:paragraph-rsid="003aa4b5"/>
    </style:style>
    <style:style style:name="P6" style:family="paragraph" style:parent-style-name="Title">
      <style:text-properties fo:color="#cc6713" style:font-name="Atkinson Hyperlegible1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style:font-name="Atkinson Hyperlegible1" fo:font-size="20pt" fo:font-weight="bold" officeooo:rsid="0042e61a" officeooo:paragraph-rsid="0048fbfa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>
      <style:text-properties fo:color="#008400" style:font-name="Atkinson Hyperlegible1" fo:font-size="18pt" fo:font-weight="bold" officeooo:rsid="004382c0" officeooo:paragraph-rsid="00170992" style:font-name-asian="Arial1" style:font-size-asian="18pt" style:font-name-complex="Tahoma" style:font-size-complex="18pt"/>
    </style:style>
    <style:style style:name="P10" style:family="paragraph" style:parent-style-name="Text_20_body">
      <style:text-properties fo:color="#008400" style:font-name="Atkinson Hyperlegible1" fo:font-size="18pt" fo:font-weight="bold" officeooo:rsid="004382c0" officeooo:paragraph-rsid="003aa4b5" style:font-name-asian="Arial1" style:font-size-asian="18pt" style:font-weight-asian="normal" style:font-name-complex="Tahoma" style:font-size-complex="18pt" style:font-weight-complex="normal"/>
    </style:style>
    <style:style style:name="P11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color="#008400" style:font-name="Atkinson Hyperlegible1" fo:font-size="18pt" fo:font-weight="bold" officeooo:rsid="004382c0" style:font-name-asian="Arial1" style:font-size-asian="18pt" style:font-weight-asian="normal" style:font-name-complex="Tahoma" style:font-size-complex="18pt" style:font-weight-complex="normal"/>
    </style:style>
    <style:style style:name="T3" style:family="text">
      <style:text-properties fo:color="#008400" style:font-name="Atkinson Hyperlegible1" fo:font-size="18pt" fo:font-weight="bold" officeooo:rsid="0045f8b5" style:font-name-asian="Arial1" style:font-size-asian="18pt" style:font-weight-asian="normal" style:font-name-complex="Tahoma" style:font-size-complex="18pt" style:font-weight-complex="normal"/>
    </style:style>
    <style:style style:name="T4" style:family="text">
      <style:text-properties fo:color="#008400" style:font-name="Atkinson Hyperlegible1" fo:font-size="16pt" fo:font-weight="bold" officeooo:rsid="004382c0" style:font-name-asian="Arial1" style:font-size-asian="14pt" style:font-weight-asian="normal" style:font-name-complex="Tahoma" style:font-size-complex="16pt" style:font-weight-complex="normal"/>
    </style:style>
    <style:style style:name="T5" style:family="text">
      <style:text-properties officeooo:rsid="0045f8b5"/>
    </style:style>
    <style:style style:name="T6" style:family="text">
      <style:text-properties officeooo:rsid="0048fbf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-4.487cm" svg:y="7.183cm" svg:width="23.345cm" svg:height="15.037cm" draw:z-index="9" draw:transform="translate (-7.1855cm -14.7015cm) rotate (1.5707963267949) translate (7.1855cm 14.7015cm)">
        <draw:image xlink:href="Pictures/100002010000047B000002B2D87E71B251CDFB43.png" xlink:type="simple" xlink:show="embed" xlink:actuate="onLoad" loext:mime-type="image/png"/>
      </draw:frame>
      <text:p text:style-name="P8"><draw:frame draw:style-name="fr4" draw:name="Imagen2" text:anchor-type="char" svg:x="0.674cm" svg:y="0.501cm" svg:width="6.8cm" svg:height="4.001cm" draw:z-index="3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2" draw:name="Imagen3" text:anchor-type="char" svg:x="6.823cm" svg:y="-0.572cm" svg:width="3.9cm" svg:height="1.87cm" draw:z-index="4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6"/>
      <text:p text:style-name="P7">D<text:span text:style-name="T6">IBUJA <text:s/>LA ESTRUCTURA DE UN POSIBLE HUERTO, ¿QUÉ SUPERFICIE NECESITAS?</text:span></text:p>
      <text:p text:style-name="Text_20_body"/>
      <text:p text:style-name="P3"><draw:frame text:anchor-type="paragraph" draw:z-index="5" draw:name="Forma1" draw:style-name="gr2" draw:text-style-name="P12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bookmark-start text:name="__RefHeading___Toc215_2002721434"/><text:bookmark-end text:name="__RefHeading___Toc215_2002721434"/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3"><draw:frame draw:style-name="fr3" draw:name="Imagen9" text:anchor-type="char" svg:y="-0.72cm" svg:width="9.999cm" svg:height="9.999cm" draw:z-index="6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7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8" draw:name="Forma2" draw:style-name="gr1" draw:text-style-name="P12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6DDBB9495FD75EC1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2</meta:editing-cycles>
    <meta:creation-date>2022-04-30T17:46:03.501697152</meta:creation-date>
    <meta:editing-duration>PT45M42S</meta:editing-duration>
    <meta:generator>LibreOffice/6.3.4.2$Windows_X86_64 LibreOffice_project/60da17e045e08f1793c57c00ba83cdfce946d0aa</meta:generator>
    <dc:title>Actividad huerto </dc:title>
    <dc:date>2022-07-07T04:21:08.786000000</dc:date>
    <meta:document-statistic meta:table-count="0" meta:image-count="8" meta:object-count="0" meta:page-count="3" meta:paragraph-count="3" meta:word-count="11" meta:character-count="71" meta:non-whitespace-character-count="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