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586000007D07F469919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png" manifest:full-path="Pictures/1000020100000586000007D00FFF4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Option D. Create your own garden</text:title></text:p>
      <text:p text:style-name="Text_20_body"/>
      <text:p text:style-name="Text_20_body"><draw:frame text:anchor-type="paragraph" draw:z-index="6" draw:name="Forma1" draw:style-name="gr2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3"><draw:frame draw:style-name="fr5" draw:name="gráficos1" text:anchor-type="paragraph" svg:width="17.397cm" svg:height="25.425cm" draw:z-index="7"><draw:image xlink:href="Pictures/1000020100000586000007D07F469919.png" xlink:type="simple" xlink:show="embed" xlink:actuate="onLoad"/></draw:frame><text:soft-page-break/></text:p>
      <text:p text:style-name="P3"><draw:frame draw:style-name="fr7" draw:name="gráficos2" text:anchor-type="paragraph" svg:x="0.009cm" svg:y="0.109cm" svg:width="17.512cm" svg:height="26.511cm" draw:z-index="10"><draw:image xlink:href="Pictures/1000020100000586000007D00FFF4FB4.png" xlink:type="simple" xlink:show="embed" xlink:actuate="onLoad"/></draw:frame><text:soft-page-break/></text:p>
      <text:p text:style-name="P5"/>
      <text:p text:style-name="P2"/>
      <text:p text:style-name="Text_20_body"><draw:frame draw:style-name="fr6" draw:name="Imagen9" text:anchor-type="char" svg:y="-0.72cm" svg:width="9.999cm" svg:height="9.999cm" draw:z-index="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1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2-01-13T13:42:28.19</meta:creation-date>
    <meta:editing-duration>PT13M19S</meta:editing-duration>
    <meta:generator>OpenOffice/4.1.10$Win32 OpenOffice.org_project/4110m2$Build-9807</meta:generator>
    <dc:title>Option D. Create your own garden</dc:title>
    <meta:initial-creator>Marina Valle Mena</meta:initial-creator>
    <dc:date>2022-03-14T13:56:00.48</dc:date>
    <dc:creator>Marina Valle Mena</dc:creator>
    <meta:document-statistic meta:table-count="0" meta:image-count="9" meta:object-count="0" meta:page-count="4" meta:paragraph-count="3" meta:word-count="7" meta: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