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500000003C029B83199DAB4DC37.jpg" manifest:media-type="image/jpe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Berlin Sans FB Demi" svg:font-family="'Berlin Sans FB Dem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itle">
      <style:text-properties officeooo:rsid="000a4a9a" officeooo:paragraph-rsid="000a4a9a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Berlin Sans FB Demi" fo:font-size="20pt" fo:font-style="normal" style:text-underline-style="none" fo:font-weight="normal" style:text-blinking="false" fo:background-color="transparent" style:font-size-asian="20pt" style:font-size-complex="20pt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Berlin Sans FB Demi" fo:font-size="12pt" fo:font-style="normal" style:text-underline-style="none" fo:font-weight="normal" officeooo:rsid="000a4a9a" officeooo:paragraph-rsid="000a4a9a" style:text-blinking="false" fo:background-color="transparent" style:font-size-asian="12pt" style:font-size-complex="1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0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1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P3">Result of the class</text:p>
      <text:p text:style-name="Text_20_body"/>
      <text:p text:style-name="Text_20_body"><draw:frame text:anchor-type="paragraph" draw:z-index="5" draw:name="Forma1" draw:style-name="gr2" draw:text-style-name="P8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Text_20_body"/>
      <text:p text:style-name="Text_20_body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<draw:frame draw:style-name="fr6" draw:name="Imagen6" text:anchor-type="paragraph" svg:x="0cm" svg:y="2.75cm" svg:width="17.501cm" svg:height="13.125cm" draw:z-index="8"><draw:image xlink:href="Pictures/1000000000000500000003C029B83199DAB4DC37.jpg" xlink:type="simple" xlink:show="embed" xlink:actuate="onLoad" loext:mime-type="image/jpeg"/></draw:frame>Draw bars according to the result of the group.</text:p>
      <text:p text:style-name="P5"/>
      <text:p text:style-name="P2"/>
      <text:p text:style-name="Text_20_body"><draw:frame draw:style-name="fr5" draw:name="Imagen9" text:anchor-type="char" svg:y="-0.72cm" svg:width="9.999cm" svg:height="9.999cm" draw:z-index="2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3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4" draw:name="Forma2" draw:style-name="gr1" draw:text-style-name="P8" svg:width="13.392cm" svg:height="1.525cm" svg:x="2.032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Berlin Sans FB Demi" svg:font-family="'Berlin Sans FB Dem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6"><draw:image xlink:href="Pictures/10000201000000C800000061C5A5D11607A13194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7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creation-date>2022-01-13T13:42:28.190000000</meta:creation-date>
    <meta:editing-duration>PT15M58S</meta:editing-duration>
    <meta:generator>LibreOffice/6.1.5.2$Linux_X86_64 LibreOffice_project/10$Build-2</meta:generator>
    <dc:title>How do you feel?</dc:title>
    <meta:initial-creator>Marina Valle Mena</meta:initial-creator>
    <dc:date>2022-03-16T16:08:33.040065104</dc:date>
    <meta:document-statistic meta:table-count="0" meta:image-count="8" meta:object-count="0" meta:page-count="3" meta:paragraph-count="4" meta:word-count="14" meta:character-count="67" meta:non-whitespace-character-count="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