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41A0000025886705D5C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size-complex="20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 style:parent-style-name="Text_20_body" style:master-page-name="Standard">
      <style:paragraph-properties style:page-number="auto" fo:break-before="pag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color="#444444" style:font-name="Atkinson Hyperlegible3" fo:font-size="12pt" fo:letter-spacing="normal" fo:font-style="normal" fo:font-weight="normal"/>
    </style:style>
    <style:style style:name="T3" style:family="text">
      <style:text-properties fo:font-variant="normal" fo:text-transform="none" fo:color="#444444" fo:letter-spacing="normal"/>
    </style:style>
    <style:style style:name="T4" style:family="text">
      <style:text-properties style:font-name="Agency FB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Complete and answer</text:title></text:p>
      <text:p text:style-name="Text_20_body"/>
      <text:p text:style-name="Text_20_body"><draw:frame text:anchor-type="paragraph" draw:z-index="6" draw:name="Forma1" draw:style-name="gr2" draw:text-style-name="P8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draw:frame draw:style-name="fr6" draw:name="gráficos1" text:anchor-type="paragraph" svg:x="1.471cm" svg:y="0.984cm" svg:width="22.876cm" svg:height="16.921cm" draw:z-index="8"><draw:image xlink:href="Pictures/100002010000041A0000025886705D5C.png" xlink:type="simple" xlink:show="embed" xlink:actuate="onLoad"/></draw:frame></text:p>
      <text:p text:style-name="P6"/>
      <text:p text:style-name="P2"/>
      <text:p text:style-name="Text_20_body"><draw:frame draw:style-name="fr5" draw:name="Imagen9" text:anchor-type="char" svg:y="-0.72cm" svg:width="9.999cm" svg:height="9.999cm" draw:z-index="3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name="Forma2" draw:style-name="gr1" draw:text-style-name="P8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2-01-13T13:42:28.19</meta:creation-date>
    <meta:editing-duration>PT1H16M52S</meta:editing-duration>
    <meta:generator>OpenOffice/4.1.10$Win32 OpenOffice.org_project/4110m2$Build-9807</meta:generator>
    <dc:title>Complete and answer</dc:title>
    <meta:initial-creator>Marina Valle Mena</meta:initial-creator>
    <dc:date>2022-02-13T18:51:44.44</dc:date>
    <dc:creator>Marina Valle Mena</dc:creator>
    <meta:document-statistic meta:table-count="0" meta:image-count="8" meta:object-count="0" meta:page-count="3" meta:paragraph-count="3" meta:word-count="4" meta:character-count="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