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fo:font-size="16pt" style:font-size-asian="16pt" style:font-size-complex="16pt"/>
    </style:style>
    <style:style style:name="P3" style:family="paragraph" style:parent-style-name="Standard" style:list-style-name="L1">
      <style:text-properties style:font-name="Atkinson Hyperlegib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s 4 butacas, bucles anidados</text:p>
      <text:p text:style-name="P1"/>
      <text:p text:style-name="P1">El video comienza presentando a los protagonistas que son 4 clips de playmobil. </text:p>
      <text:p text:style-name="P1">El primero que se presenta es tiene pantalón y chaqueta amarilla y hará las veces de bucle externo: irá recorriendo cada una de las 4 butacas. Lo llamaremos P1</text:p>
      <text:p text:style-name="P1">El segundo es el que lleva ropa roja y será el bucle intermedio, <text:s/>fijada la butaca del bucle externo, este irá ocupando las 3 butacas disponibles. Lo llamaremos P2</text:p>
      <text:p text:style-name="P1">El tercero es un clip vestido con chaqueta anaranjada y pantalón marrón, será el bucle interno y e irá ocupando las dos butacas que quedan disponibles, tras sentarse los anteriores. Lo llamaremos P3</text:p>
      <text:p text:style-name="P1">Clip con ropa y pañuelo en la cabeza rojos, este se será en el que haya quedado libre. Lo llamaremos P4.<text:line-break/><text:line-break/>Después de la presentación comienza en el video una representación del funcionamiento del bucle anidado. Los cuatro personajes aparecen sentados en una determinada posición y comienzan a darse las opciones de posición de esta manera:</text:p>
      <text:p text:style-name="P1"/>
      <text:list xml:id="list3126987995363347673" text:style-name="L1">
        <text:list-item>
          <text:p text:style-name="P3">P1, P2, P3 y P4</text:p>
        </text:list-item>
        <text:list-item>
          <text:p text:style-name="P3">P1, P3, P4 y P3</text:p>
        </text:list-item>
        <text:list-item>
          <text:p text:style-name="P3">P1, P3, P2 y P4</text:p>
        </text:list-item>
        <text:list-item>
          <text:p text:style-name="P3">P1, P4, P2 y P3</text:p>
        </text:list-item>
        <text:list-item>
          <text:p text:style-name="P3">P1, P3, P4 y P2</text:p>
        </text:list-item>
        <text:list-item>
          <text:p text:style-name="P3">P1, P4, P3 y P2</text:p>
        </text:list-item>
        <text:list-item>
          <text:p text:style-name="P3">P2, P1, P3 y P4</text:p>
        </text:list-item>
        <text:list-item>
          <text:p text:style-name="P3">P2, P1, P4 y P3</text:p>
        </text:list-item>
        <text:list-item>
          <text:p text:style-name="P3">P3, P2, P1 y P4</text:p>
        </text:list-item>
        <text:list-item>
          <text:p text:style-name="P3">P4, P1, P2 y P3</text:p>
        </text:list-item>
        <text:list-item>
          <text:p text:style-name="P3">P3, P1, P4 y P2</text:p>
        </text:list-item>
        <text:list-item>
          <text:p text:style-name="P3">P4, P1, P3 y P2</text:p>
        </text:list-item>
        <text:list-item>
          <text:p text:style-name="P3">P2, P3, P1 y P4</text:p>
        </text:list-item>
        <text:list-item>
          <text:p text:style-name="P3">P2, P4, P1 y P3</text:p>
        </text:list-item>
        <text:list-item>
          <text:p text:style-name="P3">P3, P2, P1 y P4</text:p>
        </text:list-item>
        <text:list-item>
          <text:p text:style-name="P3">P4, P2, P1 y P3</text:p>
        </text:list-item>
        <text:list-item>
          <text:p text:style-name="P3">P3, P4, P1 y P2 </text:p>
        </text:list-item>
        <text:list-item>
          <text:p text:style-name="P3">P4, P3, P1 y P2</text:p>
        </text:list-item>
        <text:list-item>
          <text:p text:style-name="P3">P2, P3, P4 y P1</text:p>
        </text:list-item>
        <text:list-item>
          <text:p text:style-name="P3">P2, P4, P3 y P1</text:p>
        </text:list-item>
        <text:list-item>
          <text:p text:style-name="P3">P3, P2, P4 y P1</text:p>
        </text:list-item>
        <text:list-item>
          <text:p text:style-name="P3">P4, P2, P3 y P1</text:p>
        </text:list-item>
        <text:list-item>
          <text:p text:style-name="P3">P3, P4, P2 y P1</text:p>
        </text:list-item>
        <text:list-item>
          <text:p text:style-name="P3">P4, P3, P2 y P1</text:p>
        </text:list-item>
      </text:list>
      <text:p text:style-name="P1"/>
      <text:p text:style-name="P1">24 Posiciones posibl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8T11:04:17</meta:creation-date>
    <meta:document-statistic meta:table-count="0" meta:image-count="0" meta:object-count="0" meta:page-count="1" meta:paragraph-count="31" meta:word-count="312" meta:character-count="1416"/>
    <dc:date>2022-12-28T11:55:57</dc:date>
    <meta:editing-duration>PT6M19S</meta:editing-duration>
    <meta:editing-cycles>1</meta:editing-cycles>
    <meta:generator>OpenOffice/4.1.10$Unix OpenOffice.org_project/4110m2$Build-9807</meta:generator>
  </office:meta>
</office:document-meta>
</file>