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457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3.17cm"/>
    </style:style>
    <style:style style:name="Tabla1.D" style:family="table-column">
      <style:table-column-properties style:column-width="3.06cm"/>
    </style:style>
    <style:style style:name="Tabla1.E" style:family="table-column">
      <style:table-column-properties style:column-width="2.74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3" style:family="paragraph" style:parent-style-name="Table_20_Heading">
      <style:text-properties style:font-name="Liberation Serif1" fo:font-size="12pt" style:font-size-asian="12pt" style:font-size-complex="12pt"/>
    </style:style>
    <style:style style:name="T1" style:family="text">
      <style:text-properties style:font-name="Arial-BoldMT" fo:font-size="7pt" fo:font-weight="bold" style:font-size-asian="7pt" style:font-weight-asian="bold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weight="bold" style:font-weight-asian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ividad: Fecha: </text:p>
      <text:section text:style-name="Sect1" text:name="exe-rubric-header">
        <text:p text:style-name="Text_20_body">Nombre: Puntuación: </text:p>
      </text:section>
      <text:p text:style-name="P1">Rúbric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1777041006000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 table:style-name="TableLine1776940692448">
          <table:table-cell table:style-name="Tabla1.A1" office:value-type="string">
            <text:p text:style-name="P2"><text:span text:style-name="T3">¿Has asimilado las nuevas estructuras para controlar el funcionamiento de un programa?</text:span>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7632">
          <table:table-cell table:style-name="Tabla1.A1" office:value-type="string">
            <text:p text:style-name="P3">¿Has podido comprender y aplicar la división de un problema principal en funciones que resuelven partes menores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703392">
          <table:table-cell table:style-name="Tabla1.A1" office:value-type="string">
            <text:p text:style-name="P3">¿Sabes explicar cómo se desarrolla la comunicación en Internet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8496">
          <table:table-cell table:style-name="Tabla1.A1" office:value-type="string">
            <text:p text:style-name="P3">¿Pudiste crear el programa completo de gestión de reservas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1296">
          <table:table-cell table:style-name="Tabla1.A1" office:value-type="string">
            <text:p text:style-name="P3">¿Has sabido encriptar la contraseña del program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7920">
          <table:table-cell table:style-name="Tabla1.A1" office:value-type="string">
            <text:p text:style-name="P3">¿Has podido explicar el funcionamiento de la función reservar() y de las estructuras que incluye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8784">
          <table:table-cell table:style-name="Tabla1.A1" office:value-type="string">
            <text:p text:style-name="P3">¿Pudiste iniciar las variables de sala y de lista de usuarios/contraseñas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9648">
          <table:table-cell table:style-name="Tabla1.A1" office:value-type="string">
            <text:p text:style-name="P3">¿Has creado el fichero con los tickets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99936">
          <table:table-cell table:style-name="Tabla1.A1" office:value-type="string">
            <text:p text:style-name="P3">¿Te ha resultado difícil trabajar con las librerías de criptografía de Python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ext:soft-page-break/>
        <table:table-row table:style-name="TableLine1776940700512">
          <table:table-cell table:style-name="Tabla1.A1" office:value-type="string">
            <text:p text:style-name="P3">¿Has necesitado buscar en Internet ejercicios de ejemplo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776940688128">
          <table:table-cell table:style-name="Tabla1.A1" office:value-type="string">
            <text:p text:style-name="P3">¿Has completado la presentación colaborativa de tu proyecto en Presentaciones de Google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</table:table>
      <text:section text:style-name="Sect1" text:name="exe-rubric-footer">
        <text:p text:style-name="Text_20_body">Notas: </text:p>
      </text:section>
      <text:section text:style-name="Sect1" text:name="commands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26:26.426000000</meta:creation-date>
    <dc:date>2022-12-10T11:34:37.615000000</dc:date>
    <meta:editing-duration>PT10M16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63" meta:word-count="459" meta:character-count="2735" meta:non-whitespace-character-count="2291"/>
  </office:meta>
</office:document-meta>
</file>