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F" svg:font-family="" style:font-family-generic="roman"/>
    <style:font-face style:name="Kristen ITC" svg:font-family="'Kristen ITC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  <style:text-properties fo:color="#3333ff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3333ff" style:font-name="Atkinson Hyperlegible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 style:list-style-name="L1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able_20_Contents" style:list-style-name="L2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able_20_Contents" style:list-style-name="L3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able_20_Contents" style:list-style-name="L4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able_20_Contents" style:list-style-name="L5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able_20_Contents" style:list-style-name="L6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Table_20_Contents" style:list-style-name="L7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able_20_Contents" style:list-style-name="L8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 style:list-style-name="L9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 style:master-page-name="Contraportada">
      <style:paragraph-properties style:page-number="auto"/>
    </style:style>
    <style:style style:name="P18" style:family="paragraph" style:parent-style-name="Text_20_body">
      <style:paragraph-properties fo:margin-top="0cm" fo:margin-bottom="0cm" fo:line-height="100%"/>
      <style:text-properties style:font-name="Atkinson Hyperlegible1" fo:font-size="12pt" style:font-size-asian="12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top="0.106cm" fo:margin-bottom="0.106cm" style:line-height-at-least="0.027cm" fo:text-align="start"/>
      <style:text-properties fo:color="#ffffff" style:font-name="Atkinson Hyperlegible" fo:font-size="12pt" fo:font-weight="normal" style:letter-kerning="true" style:font-name-asian="Kristen ITC" style:font-size-asian="12pt" style:font-weight-asian="normal" style:font-name-complex="Kristen ITC" style:font-size-complex="12pt" style:font-weight-complex="normal"/>
    </style:style>
    <style:style style:name="P21" style:family="paragraph">
      <style:paragraph-properties fo:margin-top="0cm" fo:margin-bottom="0.106cm" style:line-height-at-least="0.027cm"/>
      <style:text-properties fo:color="#ffffff" style:font-name="Atkinson Hyperlegible" fo:font-size="12pt" fo:font-weight="normal" style:letter-kerning="true" style:font-name-asian="Kristen ITC" style:font-size-asian="12pt" style:font-weight-asian="normal" style:font-name-complex="Kristen ITC" style:font-size-complex="12pt" style:font-weight-complex="normal"/>
    </style:style>
    <style:style style:name="P22" style:family="paragraph">
      <style:paragraph-properties fo:margin-top="0.106cm" fo:margin-bottom="0.106cm" style:line-height-at-least="0.027cm"/>
      <style:text-properties fo:color="#ffffff" style:font-name="Atkinson Hyperlegible" fo:font-size="12pt" fo:font-weight="normal" style:letter-kerning="true" style:font-name-asian="Kristen ITC" style:font-size-asian="12pt" style:font-weight-asian="normal" style:font-name-complex="Kristen ITC" style:font-size-complex="12pt" style:font-weight-complex="normal"/>
    </style:style>
    <style:style style:name="P23" style:family="paragraph">
      <style:paragraph-properties fo:margin-top="0.106cm" fo:margin-bottom="0cm" style:line-height-at-least="0.027cm"/>
      <style:text-properties fo:color="#ffffff" style:font-name="Atkinson Hyperlegible" fo:font-size="12pt" fo:font-weight="normal" style:letter-kerning="true" style:font-name-asian="Kristen ITC" style:font-size-asian="12pt" style:font-weight-asian="normal" style:font-name-complex="Kristen ITC" style:font-size-complex="12pt" style:font-weight-complex="normal"/>
    </style:style>
    <style:style style:name="P24" style:family="paragraph">
      <style:paragraph-properties fo:margin-top="0.106cm" fo:margin-bottom="0.106cm" style:line-height-at-least="0.027cm" fo:text-align="center"/>
      <style:text-properties fo:color="#ffffff" style:font-name="Atkinson Hyperlegible" fo:font-size="12pt" fo:font-weight="normal" style:letter-kerning="true" style:font-name-asian="Kristen ITC" style:font-size-asian="12pt" style:font-weight-asian="normal" style:font-name-complex="Kristen ITC" style:font-size-complex="12pt" style:font-weight-complex="normal"/>
    </style:style>
    <style:style style:name="P25" style:family="paragraph">
      <style:paragraph-properties fo:margin-top="0cm" fo:margin-bottom="0.106cm" style:line-height-at-least="0.027cm" fo:text-align="center"/>
      <style:text-properties fo:color="#ffffff" style:font-name="Atkinson Hyperlegible" fo:font-size="12pt" fo:font-weight="normal" style:letter-kerning="true" style:font-name-asian="Kristen ITC" style:font-size-asian="12pt" style:font-weight-asian="normal" style:font-name-complex="Kristen ITC" style:font-size-complex="12pt" style:font-weight-complex="normal"/>
    </style:style>
    <style:style style:name="P26" style:family="paragraph">
      <style:paragraph-properties fo:margin-top="0.106cm" fo:margin-bottom="0cm" style:line-height-at-least="0.027cm" fo:text-align="center"/>
      <style:text-properties fo:color="#ffffff" style:font-name="Atkinson Hyperlegible" fo:font-size="12pt" fo:font-weight="normal" style:letter-kerning="true" style:font-name-asian="Kristen ITC" style:font-size-asian="12pt" style:font-weight-asian="normal" style:font-name-complex="Kristen ITC" style:font-size-complex="12pt" style:font-weight-complex="normal"/>
    </style:style>
    <style:style style:name="P27" style:family="paragraph">
      <style:paragraph-properties fo:margin-top="0.106cm" fo:margin-bottom="0cm" style:line-height-at-least="0.027cm" fo:text-align="end"/>
      <style:text-properties fo:color="#ffffff" style:font-name="Atkinson Hyperlegible" fo:font-size="12pt" fo:font-weight="normal" style:letter-kerning="true" style:font-name-asian="Kristen ITC" style:font-size-asian="12pt" style:font-weight-asian="normal" style:font-name-complex="Kristen ITC" style:font-size-complex="12pt" style:font-weight-complex="normal"/>
    </style:style>
    <style:style style:name="P28" style:family="paragraph">
      <style:paragraph-properties fo:text-align="center"/>
      <style:text-properties style:font-name="Atkinson Hyperlegible" fo:font-weight="normal" style:font-weight-asian="normal" style:font-weight-complex="normal"/>
    </style:style>
    <style:style style:name="T1" style:family="text">
      <style:text-properties fo:color="#808080"/>
    </style:style>
    <style:style style:name="T2" style:family="text">
      <style:text-properties style:font-name="Atkinson Hyperlegibl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fill-color="#666666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3333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4619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3333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6600cc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solid" draw:fill-color="#003333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solid" draw:fill-color="#007826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solid" draw:fill-color="#993366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="solid" draw:fill-color="#cc33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Lista de condiciones</text:title></text:p>
      <text:p text:style-name="Text_20_body"/>
      <text:p text:style-name="Text_20_body"><draw:frame text:anchor-type="paragraph" draw:z-index="3" draw:name="Forma1" draw:style-name="gr1" draw:text-style-name="P19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15" text:outline-level="1"><text:bookmark-start text:name="__RefHeading___Toc215_2002721434"/>Lista de condiciones para crear tres párrafos<text:bookmark-end text:name="__RefHeading___Toc215_2002721434"/></text:h>
      <text:p text:style-name="P18"><draw:custom-shape text:anchor-type="paragraph" draw:z-index="8" draw:style-name="gr3" draw:text-style-name="P20" svg:width="8.538cm" svg:height="3.85cm" svg:x="0.058cm" svg:y="0.141cm"><text:p text:style-name="P20"><text:span text:style-name="T2">Visita a un familiar lejano.</text:span></text:p><text:p text:style-name="P20"><text:span text:style-name="T2">Incluye un viaje a otro país.</text:span></text:p><text:p text:style-name="P20"><text:span text:style-name="T2">Aparece una fiesta de cumpleaños.</text:span></text:p><text:p text:style-name="P20"><text:span text:style-name="T2">Es en el día de Halloween.</text:span></text:p><text:p text:style-name="P20"><text:span text:style-name="T2">Es verano.</text:span></text:p><draw:enhanced-geometry svg:viewBox="0 0 21600 21600" draw:text-areas="800 800 20800 20800" draw:type="round-rectangular-callout" draw:modifiers="20074.0342904359 26171.3238662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style-name="gr4" draw:text-style-name="P20" svg:width="8.54cm" svg:height="3.85cm" svg:x="0.009cm" svg:y="5.241cm"><text:p text:style-name="P20"><text:span text:style-name="T2">Es un día con mucho frío y nieve.</text:span></text:p><text:p text:style-name="P20"><text:span text:style-name="T2">Ocurren cosas en la playa.</text:span></text:p><text:p text:style-name="P20"><text:span text:style-name="T2">Encuentras un objeto perdido.</text:span></text:p><text:p text:style-name="P20"><text:span text:style-name="T2">Un amigo necesita tu ayuda.</text:span></text:p><text:p text:style-name="P20"><text:span text:style-name="T2">Pasas el día con tu familia en el campo.</text:span></text:p><draw:enhanced-geometry svg:viewBox="0 0 21600 21600" draw:text-areas="800 800 20800 20800" draw:type="round-rectangular-callout" draw:modifiers="20074.3494423792 26171.3238662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style-name="gr5" draw:text-style-name="P20" svg:width="8.49cm" svg:height="3.85cm" svg:x="0.034cm" svg:y="10.46cm"><text:p text:style-name="P20"><text:span text:style-name="T2">Es tu primer día en una actividad </text:span></text:p><text:p text:style-name="P20"><text:span text:style-name="T2">(fútbol, teatro, pintura o cualquier otra </text:span></text:p><text:p text:style-name="P20"><text:span text:style-name="T2">que se te ocurra).</text:span></text:p><text:p text:style-name="P20"><text:span text:style-name="T2">Hay una fuerte tormenta y no se puede </text:span></text:p><text:p text:style-name="P20"><text:span text:style-name="T2">salir a la calle.</text:span></text:p><draw:enhanced-geometry svg:viewBox="0 0 21600 21600" draw:text-areas="800 800 20800 20800" draw:type="round-rectangular-callout" draw:modifiers="20191.1092646448 26171.3238662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style-name="gr6" draw:text-style-name="P20" svg:width="8.347cm" svg:height="3.85cm" svg:x="0.009cm" svg:y="15.58cm"><text:p text:style-name="P21"><text:span text:style-name="T2">Presencias una broma muy divertida.</text:span></text:p><text:p text:style-name="P22"><text:span text:style-name="T2">Te encuentras con una persona famosa.</text:span></text:p><text:p text:style-name="P23"><text:span text:style-name="T2">Pruebas una comida deliciosa.</text:span></text:p><draw:enhanced-geometry svg:viewBox="0 0 21600 21600" draw:text-areas="800 800 20800 20800" draw:type="round-rectangular-callout" draw:modifiers="20532.0938094232 26171.3238662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7" draw:text-style-name="P20" svg:width="8.515cm" svg:height="3.85cm" svg:x="0.009cm" svg:y="20.632cm"><text:p text:style-name="P21"><text:span text:style-name="T2">Te encuentras con un amigo al que no veías </text:span></text:p><text:p text:style-name="P21"><text:span text:style-name="T2">desde hace un tiempo.</text:span></text:p><text:p text:style-name="P23"><text:span text:style-name="T2">Ves o realizas un acto heróico, ayudando a </text:span></text:p><text:p text:style-name="P23"><text:span text:style-name="T2">alguien en peligro.</text:span></text:p><draw:enhanced-geometry svg:viewBox="0 0 21600 21600" draw:text-areas="800 800 20800 20800" draw:type="round-rectangular-callout" draw:modifiers="20132.56006628 26171.3238662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8" draw:text-style-name="P24" svg:width="8.766cm" svg:height="3.85cm" svg:x="8.765cm" svg:y="2.683cm"><text:p text:style-name="P24"><text:span text:style-name="T2">Hay una excursión con el colegio.</text:span></text:p><text:p text:style-name="P24"><text:span text:style-name="T2">Has estado todo el día con un amigo.</text:span></text:p><text:p text:style-name="P24"><text:span text:style-name="T2">Estás resfriado.</text:span></text:p><text:p text:style-name="P24"><text:span text:style-name="T2">Conoces a alguien nuevo.</text:span></text:p><text:p text:style-name="P24"><text:span text:style-name="T2">Encuentras un animal perdido.</text:span></text:p><draw:enhanced-geometry svg:viewBox="0 0 21600 21600" draw:text-areas="800 800 20800 20800" draw:type="round-rectangular-callout" draw:modifiers="1212.55533199195 27665.41456710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9" draw:text-style-name="P25" svg:width="8.813cm" svg:height="3.85cm" svg:x="8.668cm" svg:y="8.142cm"><text:p text:style-name="P25"><text:span text:style-name="T2">Ocurre algo que te hace enfadar.</text:span></text:p><text:p text:style-name="P24"><text:span text:style-name="T2">Ocurre algo que te hace sorprenderte.</text:span></text:p><text:p text:style-name="P24"><text:span text:style-name="T2">Ocurre algo que te asusta.</text:span></text:p><text:p text:style-name="P26"><text:span text:style-name="T2">Ocurre algo que te alegra.</text:span></text:p><draw:enhanced-geometry svg:viewBox="0 0 21600 21600" draw:text-areas="800 800 20800 20800" draw:type="round-rectangular-callout" draw:modifiers="1318.39103462077 27665.41456710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10" draw:text-style-name="P24" svg:width="8.863cm" svg:height="3.85cm" svg:x="8.62cm" svg:y="13.582cm"><text:p text:style-name="P24"><text:span text:style-name="T2">Participas en una actividad deportiva.</text:span></text:p><text:p text:style-name="P25"><text:span text:style-name="T2">Aprendes algo muy interesante que no sabías .</text:span></text:p><text:p text:style-name="P26"><text:span text:style-name="T2">Comes en un bar o un restaurante con </text:span></text:p><text:p text:style-name="P26"><text:span text:style-name="T2">alguien de tu familia.</text:span></text:p><draw:enhanced-geometry svg:viewBox="0 0 21600 21600" draw:text-areas="800 800 20800 20800" draw:type="round-rectangular-callout" draw:modifiers="1431.40298507463 27665.41456710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11" draw:text-style-name="P28" svg:width="8.79cm" svg:height="3.85cm" svg:x="8.692cm" svg:y="18.995cm"><text:p text:style-name="P21"><text:span text:style-name="T2">Encuentras un juguete de tu infancia al que </text:span></text:p><text:p text:style-name="P21"><text:span text:style-name="T2">le tienes mucho cariño.</text:span></text:p><text:p text:style-name="P27"><text:span text:style-name="T2">Ayudas a dos compañeros en una discusión.</text:span></text:p><draw:enhanced-geometry svg:viewBox="0 0 21600 21600" draw:text-areas="800 800 20800 20800" draw:type="round-rectangular-callout" draw:modifiers="1269.82343499197 27665.41456710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7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9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F" svg:font-family="" style:font-family-generic="roman"/>
    <style:font-face style:name="Kristen ITC" svg:font-family="'Kristen ITC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>LEN5PRIM_REA01</text:subject><text:span text:style-name="MT1"><text:subject>LEN5PRIM_REA01</text:subject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2-06T09:33:21.24</meta:creation-date>
    <meta:editing-duration>PT1H5M57S</meta:editing-duration>
    <meta:generator>OpenOffice/4.1.11$Win32 OpenOffice.org_project/4111m1$Build-9808</meta:generator>
    <dc:title>Lista de condiciones</dc:title>
    <dc:subject>LEN5PRIM_REA01</dc:subject>
    <dc:date>2022-02-06T22:08:34.38</dc:date>
    <meta:keyword>Lista condiciones lengua quinto primaria diario historias escribir</meta:keyword>
    <meta:document-statistic meta:table-count="0" meta:image-count="7" meta:object-count="0" meta:page-count="3" meta:paragraph-count="4" meta:word-count="13" meta:character-count="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