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" manifest:full-path="Pictures/20000007000072ED00005D2064212FE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style:font-name="Atkinson Hyperlegible" fo:font-size="18pt" style:font-size-asian="18pt" style:font-size-complex="18pt"/>
    </style:style>
    <style:style style:name="P4" style:family="paragraph">
      <style:text-properties style:font-name="Atkinson Hyperlegible" fo:font-size="14pt" style:font-size-asian="14pt" style:font-size-complex="14pt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tkinson Hyperlegible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ÍA PARA LA CREACIÓN DE UN PERSONAJE</text:p>
      <text:p text:style-name="P2"><draw:frame draw:style-name="fr2" draw:name="gráficos1" text:anchor-type="paragraph" svg:x="-2.272cm" svg:y="-0.321cm" svg:width="7.964cm" svg:height="5.669cm" draw:z-index="3"><draw:image xlink:href="Pictures/20000007000072ED00005D2064212FE5.svm" xlink:type="simple" xlink:show="embed" xlink:actuate="onLoad"/></draw:frame><draw:frame draw:style-name="fr2" draw:name="gráficos2" text:anchor-type="paragraph" svg:x="18.554cm" svg:y="-0.377cm" svg:width="4.701cm" svg:height="3.692cm" draw:z-index="5"><draw:image xlink:href="Pictures/20000007000072ED00005D2064212FE5.svm" xlink:type="simple" xlink:show="embed" xlink:actuate="onLoad"/></draw:frame></text:p>
      <text:p text:style-name="P2"><draw:frame draw:style-name="fr2" draw:name="gráficos3" text:anchor-type="paragraph" svg:x="13.66cm" svg:y="2.743cm" svg:width="4.701cm" svg:height="3.692cm" draw:z-index="9"><draw:image xlink:href="Pictures/20000007000072ED00005D2064212FE5.svm" xlink:type="simple" xlink:show="embed" xlink:actuate="onLoad"/></draw:frame><draw:frame draw:style-name="fr2" draw:name="gráficos4" text:anchor-type="paragraph" svg:x="8.163cm" svg:y="0.792cm" svg:width="4.701cm" svg:height="3.692cm" draw:z-index="17"><draw:image xlink:href="Pictures/20000007000072ED00005D2064212FE5.svm" xlink:type="simple" xlink:show="embed" xlink:actuate="onLoad"/></draw:frame><draw:frame draw:style-name="fr2" draw:name="gráficos5" text:anchor-type="paragraph" svg:x="1.318cm" svg:y="3.403cm" svg:width="6.428cm" svg:height="3.692cm" draw:z-index="20"><draw:image xlink:href="Pictures/20000007000072ED00005D2064212FE5.svm" xlink:type="simple" xlink:show="embed" xlink:actuate="onLoad"/></draw:frame><draw:frame draw:style-name="fr2" draw:name="gráficos6" text:anchor-type="paragraph" svg:x="8.528cm" svg:y="5.158cm" svg:width="4.701cm" svg:height="3.692cm" draw:z-index="12"><draw:image xlink:href="Pictures/20000007000072ED00005D2064212FE5.svm" xlink:type="simple" xlink:show="embed" xlink:actuate="onLoad"/></draw:frame><draw:frame text:anchor-type="paragraph" draw:z-index="4" draw:style-name="gr1" draw:text-style-name="P4" svg:width="6.042cm" svg:height="0.904cm" svg:x="-6.341cm" svg:y="-0.046cm"><draw:text-box><text:p><text:span text:style-name="T2">¿Cómo es su personalidad?</text:span></text:p></draw:text-box></draw:frame><draw:frame text:anchor-type="paragraph" draw:z-index="6" draw:style-name="gr1" draw:text-style-name="P4" svg:width="3.296cm" svg:height="0.904cm" svg:x="13.473cm" svg:y="-0.21cm"><draw:text-box><text:p><text:span text:style-name="T2">¿Su nombre?</text:span></text:p></draw:text-box></draw:frame><draw:frame text:anchor-type="paragraph" draw:z-index="7" draw:style-name="gr1" draw:text-style-name="P4" svg:width="3.296cm" svg:height="1.392cm" svg:x="-6.532cm" svg:y="0.857cm"><draw:text-box><text:p><text:span text:style-name="T2">Palabras positivas</text:span></text:p></draw:text-box></draw:frame><draw:frame text:anchor-type="paragraph" draw:z-index="8" draw:style-name="gr1" draw:text-style-name="P4" svg:width="3.296cm" svg:height="1.392cm" svg:x="-2.498cm" svg:y="0.857cm"><draw:text-box><text:p><text:span text:style-name="T2">Palabras negativas</text:span></text:p></draw:text-box></draw:frame><draw:frame text:anchor-type="paragraph" draw:z-index="10" draw:style-name="gr2" draw:text-style-name="P4" svg:width="4.657cm" svg:height="1.392cm" svg:x="14.199cm" svg:y="3.826cm"><draw:text-box><text:p><text:span text:style-name="T2">¿Qué le gusta hacer?</text:span></text:p></draw:text-box></draw:frame><draw:custom-shape text:anchor-type="paragraph" draw:z-index="11" draw:style-name="gr3" svg:width="4.042cm" svg:height="1.248cm" svg:x="13.661cm" svg:y="0.5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3" svg:width="4.042cm" svg:height="1.248cm" svg:x="9.47cm" svg:y="7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3" svg:width="4.042cm" svg:height="1.248cm" svg:x="14.199cm" svg:y="4.5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3" svg:width="4.042cm" svg:height="4.068cm" svg:x="-7.634cm" svg:y="2.2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3" svg:width="4.042cm" svg:height="4.068cm" svg:x="-3.605cm" svg:y="2.3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3" svg:width="4.042cm" svg:height="1.248cm" svg:x="8.821cm" svg:y="2.4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style-name="gr1" draw:text-style-name="P4" svg:width="3.296cm" svg:height="0.904cm" svg:x="9.105cm" svg:y="1.741cm"><draw:text-box><text:p><text:span text:style-name="T2">¿Dónde vive?</text:span></text:p></draw:text-box></draw:frame><draw:frame text:anchor-type="paragraph" draw:z-index="21" draw:style-name="gr1" draw:text-style-name="P4" svg:width="6.808cm" svg:height="0.904cm" svg:x="9.47cm" svg:y="6.339cm"><draw:text-box><text:p><text:span text:style-name="T2">¿Qué problema tiene?</text:span></text:p></draw:text-box></draw:frame><draw:frame text:anchor-type="paragraph" draw:z-index="22" draw:style-name="gr2" draw:text-style-name="P4" svg:width="5.086cm" svg:height="1.392cm" svg:x="2.658cm" svg:y="4.189cm"><draw:text-box><text:p><text:span text:style-name="T2">¿Cómo se comporta?</text:span></text:p></draw:text-box></draw:frame><draw:frame text:anchor-type="paragraph" draw:z-index="23" draw:style-name="gr1" draw:text-style-name="P4" svg:width="3.296cm" svg:height="0.904cm" svg:x="1.318cm" svg:y="5.048cm"><draw:text-box><text:p><text:span text:style-name="T2">Habilidades</text:span></text:p></draw:text-box></draw:frame><draw:frame text:anchor-type="paragraph" draw:z-index="24" draw:style-name="gr1" draw:text-style-name="P4" svg:width="2.481cm" svg:height="0.904cm" svg:x="5.627cm" svg:y="5.048cm"><draw:text-box><text:p><text:span text:style-name="T2">Defectos</text:span></text:p></draw:text-box></draw:frame><draw:custom-shape text:anchor-type="paragraph" draw:z-index="25" draw:style-name="gr3" svg:width="4.042cm" svg:height="4.068cm" svg:x="0.737cm" svg:y="5.7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3" svg:width="4.042cm" svg:height="4.068cm" svg:x="4.778cm" svg:y="5.7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66cm" svg:y="-2.866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212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31M57S</meta:editing-duration>
    <meta:generator>OpenOffice/4.1.11$Win32 OpenOffice.org_project/4111m1$Build-9808</meta:generator>
    <dc:date>2022-02-13T13:56:23.61</dc:date>
    <meta:document-statistic meta:table-count="0" meta:image-count="9" meta:object-count="0" meta:page-count="1" meta:paragraph-count="2" meta:word-count="8" meta: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