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51000003547D7BDBCB03B72EEC.jpg"/>
  <manifest:file-entry manifest:media-type="image/png" manifest:full-path="Pictures/1000020100000833000004117D0213BB.png"/>
  <manifest:file-entry manifest:media-type="image/png" manifest:full-path="Pictures/1000020100000040000000402C4AA86D.png"/>
  <manifest:file-entry manifest:media-type="image/png" manifest:full-path="Pictures/100002010000047F000000838FEA44DEE0A62599.png"/>
  <manifest:file-entry manifest:media-type="image/jpeg" manifest:full-path="Pictures/100000000000020000000200CA9737A6.jpg"/>
  <manifest:file-entry manifest:media-type="image/png" manifest:full-path="Pictures/100002010000046E0000046E17365A51.png"/>
  <manifest:file-entry manifest:media-type="image/png" manifest:full-path="Pictures/100002010000066E000001490A642FE0.png"/>
  <manifest:file-entry manifest:media-type="image/png" manifest:full-path="Pictures/10000201000000C800000061E54B16EF.png"/>
  <manifest:file-entry manifest:media-type="image/png" manifest:full-path="Pictures/100002010000010B00000032283E836C.png"/>
  <manifest:file-entry manifest:media-type="image/png" manifest:full-path="Pictures/100002010000004000000040E74A7F0A.png"/>
  <manifest:file-entry manifest:media-type="" manifest:full-path="Pictures/200000070000034E0000539EB450313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5.833cm" style:rel-column-width="2184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Table_20_Contents">
      <style:paragraph-properties fo:margin-top="0cm" fo:margin-bottom="0cm" fo:line-height="100%" fo:text-align="center" style:justify-single-word="false"/>
      <style:text-properties fo:color="#3333ff" fo:font-size="15pt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margin-top="0cm" fo:margin-bottom="0cm" fo:line-height="100%"/>
      <style:text-properties fo:font-size="14pt" style:font-size-asian="14pt" style:font-size-complex="14pt"/>
    </style:style>
    <style:style style:name="P5" style:family="paragraph" style:parent-style-name="Table_20_Contents" style:list-style-name="L8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 style:list-style-name="L9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Table_20_Contents" style:list-style-name="L5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Table_20_Contents" style:list-style-name="L6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Table_20_Contents" style:list-style-name="L2">
      <style:paragraph-properties fo:margin-top="0cm" fo:margin-bottom="0cm" fo:line-height="100%"/>
      <style:text-properties fo:font-size="14pt" style:font-size-asian="14pt" style:font-size-complex="14pt"/>
    </style:style>
    <style:style style:name="P10" style:family="paragraph" style:parent-style-name="Table_20_Contents" style:list-style-name="L3">
      <style:paragraph-properties fo:margin-top="0cm" fo:margin-bottom="0cm" fo:line-height="100%"/>
      <style:text-properties fo:font-size="14pt" style:font-size-asian="14pt" style:font-size-complex="14pt"/>
    </style:style>
    <style:style style:name="P11" style:family="paragraph" style:parent-style-name="Table_20_Contents" style:list-style-name="L1">
      <style:paragraph-properties fo:margin-top="0cm" fo:margin-bottom="0cm" fo:line-height="100%"/>
      <style:text-properties fo:font-size="14pt" style:font-size-asian="14pt" style:font-size-complex="14pt"/>
    </style:style>
    <style:style style:name="P12" style:family="paragraph" style:parent-style-name="Table_20_Contents" style:list-style-name="L4">
      <style:paragraph-properties fo:margin-top="0cm" fo:margin-bottom="0cm" fo:line-height="100%"/>
      <style:text-properties fo:font-size="14pt" style:font-size-asian="14pt" style:font-size-complex="14pt"/>
    </style:style>
    <style:style style:name="P13" style:family="paragraph" style:parent-style-name="Table_20_Contents" style:list-style-name="L7">
      <style:paragraph-properties fo:margin-top="0cm" fo:margin-bottom="0cm" fo:line-height="100%"/>
      <style:text-properties fo:font-size="14pt" style:font-size-asian="14pt" style:font-size-complex="14pt"/>
    </style:style>
    <style:style style:name="P14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3333ff" style:font-name="Atkinson Hyperlegible" fo:font-size="15pt" fo:font-weight="bold" style:font-size-asian="15pt" style:font-weight-asian="bold" style:font-size-complex="15pt" style:font-weight-complex="bold"/>
    </style:style>
    <style:style style:name="P15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 style:master-page-name="Contraportada">
      <style:paragraph-properties style:page-number="auto"/>
    </style:style>
    <style:style style:name="P18" style:family="paragraph" style:parent-style-name="Text_20_body">
      <style:paragraph-properties fo:margin-top="0cm" fo:margin-bottom="0cm" fo:line-height="100%"/>
      <style:text-properties style:font-name="Atkinson Hyperlegible1" fo:font-size="12pt" style:font-size-asian="12pt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style:font-size-complex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fr6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3" draw:name="Imagen2" text:anchor-type="char" svg:y="0cm" svg:width="6.8cm" svg:height="4.001cm" draw:z-index="1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<text:title>Conectores del discurso</text:title></text:p>
      <text:p text:style-name="Text_20_body"/>
      <text:p text:style-name="Text_20_body"><draw:frame text:anchor-type="paragraph" draw:z-index="3" draw:name="Forma1" draw:style-name="gr1" draw:text-style-name="P19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15" text:outline-level="1"><text:bookmark-start text:name="__RefHeading___Toc215_2002721434"/>Conectores del discurso<text:bookmark-end text:name="__RefHeading___Toc215_2002721434"/></text:h>
      <text:p text:style-name="P18"><draw:frame draw:style-name="fr6" draw:name="gráficos1" text:anchor-type="paragraph" svg:width="11.88cm" svg:height="4.039cm" draw:z-index="8"><draw:image xlink:href="Pictures/200000070000034E0000539EB450313F.svm" xlink:type="simple" xlink:show="embed" xlink:actuate="onLoad"/></draw:frame>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3">Ordenar</text:p>
            <text:list xml:id="list1360643333112434916" text:style-name="L1">
              <text:list-item>
                <text:p text:style-name="P11">Antes de nada</text:p>
              </text:list-item>
              <text:list-item>
                <text:p text:style-name="P11">En primer lugar</text:p>
              </text:list-item>
              <text:list-item>
                <text:p text:style-name="P11">Por un lado</text:p>
              </text:list-item>
              <text:list-item>
                <text:p text:style-name="P11">Para empezar</text:p>
              </text:list-item>
              <text:list-item>
                <text:p text:style-name="P11">A continuación</text:p>
              </text:list-item>
              <text:list-item>
                <text:p text:style-name="P11">Primero / después</text:p>
              </text:list-item>
            </text:list>
          </table:table-cell>
          <table:table-cell table:style-name="Tabla1.A1" office:value-type="string">
            <text:p text:style-name="P14">Añadir</text:p>
            <text:list xml:id="list5412858239248841599" text:style-name="L2">
              <text:list-item>
                <text:p text:style-name="P9">Además</text:p>
              </text:list-item>
              <text:list-item>
                <text:p text:style-name="P9">Asimismo</text:p>
              </text:list-item>
              <text:list-item>
                <text:p text:style-name="P9">También</text:p>
              </text:list-item>
              <text:list-item>
                <text:p text:style-name="P9">Al mismo tiempo</text:p>
              </text:list-item>
              <text:list-item>
                <text:p text:style-name="P9">Igualmente</text:p>
              </text:list-item>
              <text:list-item>
                <text:p text:style-name="P9">Por otro lado</text:p>
              </text:list-item>
            </text:list>
          </table:table-cell>
          <table:table-cell table:style-name="Tabla1.C1" office:value-type="string">
            <text:p text:style-name="P14">Aclarar</text:p>
            <text:list xml:id="list8287775243321263339" text:style-name="L3">
              <text:list-item>
                <text:p text:style-name="P10">Es decir</text:p>
              </text:list-item>
              <text:list-item>
                <text:p text:style-name="P10">O sea</text:p>
              </text:list-item>
              <text:list-item>
                <text:p text:style-name="P10">En otras palabras</text:p>
              </text:list-item>
              <text:list-item>
                <text:p text:style-name="P10">Dicho de otra manera</text:p>
              </text:list-item>
            </text:list>
          </table:table-cell>
        </table:table-row>
        <table:table-row>
          <table:table-cell table:style-name="Tabla1.A2" office:value-type="string">
            <text:p text:style-name="P14">Indicar consecuencia</text:p>
            <text:list xml:id="list6727565282258357835" text:style-name="L4">
              <text:list-item>
                <text:p text:style-name="P12">Por eso / Por tanto</text:p>
              </text:list-item>
              <text:list-item>
                <text:p text:style-name="P12">Por lo cual</text:p>
              </text:list-item>
              <text:list-item>
                <text:p text:style-name="P12">En consecuencia</text:p>
              </text:list-item>
              <text:list-item>
                <text:p text:style-name="P12">Como resultado</text:p>
              </text:list-item>
              <text:list-item>
                <text:p text:style-name="P12">De modo que</text:p>
              </text:list-item>
              <text:list-item>
                <text:p text:style-name="P12">De manera que</text:p>
              </text:list-item>
              <text:list-item>
                <text:p text:style-name="P12">Primero / después</text:p>
              </text:list-item>
            </text:list>
          </table:table-cell>
          <table:table-cell table:style-name="Tabla1.A2" office:value-type="string">
            <text:p text:style-name="P14">Causa</text:p>
            <text:list xml:id="list7582709576538333209" text:style-name="L5">
              <text:list-item>
                <text:p text:style-name="P7">Porque</text:p>
              </text:list-item>
              <text:list-item>
                <text:p text:style-name="P7">Ya que</text:p>
              </text:list-item>
              <text:list-item>
                <text:p text:style-name="P7">Como / visto que</text:p>
              </text:list-item>
              <text:list-item>
                <text:p text:style-name="P7">A causa de</text:p>
              </text:list-item>
              <text:list-item>
                <text:p text:style-name="P7">Debido a</text:p>
              </text:list-item>
            </text:list>
          </table:table-cell>
          <table:table-cell table:style-name="Tabla1.C2" office:value-type="string">
            <text:p text:style-name="P14">Oposición / Contraste</text:p>
            <text:list xml:id="list6426492252941511546" text:style-name="L6">
              <text:list-item>
                <text:p text:style-name="P8">Pero</text:p>
              </text:list-item>
              <text:list-item>
                <text:p text:style-name="P8">Por el contrario</text:p>
              </text:list-item>
              <text:list-item>
                <text:p text:style-name="P8">Aunque</text:p>
              </text:list-item>
              <text:list-item>
                <text:p text:style-name="P8">No obstante</text:p>
              </text:list-item>
              <text:list-item>
                <text:p text:style-name="P8">Sin embargo</text:p>
              </text:list-item>
              <text:list-item>
                <text:p text:style-name="P8">A pesar de</text:p>
              </text:list-item>
              <text:list-item>
                <text:p text:style-name="P8">En cambio</text:p>
              </text:list-item>
            </text:list>
            <text:p text:style-name="P4"/>
          </table:table-cell>
        </table:table-row>
        <table:table-row>
          <table:table-cell table:style-name="Tabla1.A2" office:value-type="string">
            <text:p text:style-name="P14">Introducir opinión</text:p>
            <text:list xml:id="list7488133581332608761" text:style-name="L7">
              <text:list-item>
                <text:p text:style-name="P13">En mi opinión</text:p>
              </text:list-item>
              <text:list-item>
                <text:p text:style-name="P13">A mi entender</text:p>
              </text:list-item>
              <text:list-item>
                <text:p text:style-name="P13">Personalmente</text:p>
              </text:list-item>
              <text:list-item>
                <text:p text:style-name="P13">Considero que</text:p>
              </text:list-item>
              <text:list-item>
                <text:p text:style-name="P13">Para mí</text:p>
              </text:list-item>
              <text:list-item>
                <text:p text:style-name="P13">A mí parecer</text:p>
              </text:list-item>
            </text:list>
          </table:table-cell>
          <table:table-cell table:style-name="Tabla1.A2" office:value-type="string">
            <text:p text:style-name="P14">Resumir</text:p>
            <text:list xml:id="list1800980508086212515" text:style-name="L8">
              <text:list-item>
                <text:p text:style-name="P5">En resumen</text:p>
              </text:list-item>
              <text:list-item>
                <text:p text:style-name="P5">En definitiva</text:p>
              </text:list-item>
              <text:list-item>
                <text:p text:style-name="P5">Para resumir</text:p>
              </text:list-item>
              <text:list-item>
                <text:p text:style-name="P5">En suma</text:p>
              </text:list-item>
              <text:list-item>
                <text:p text:style-name="P5">En pocas palabras</text:p>
              </text:list-item>
              <text:list-item>
                <text:p text:style-name="P5">Globalmente</text:p>
              </text:list-item>
            </text:list>
          </table:table-cell>
          <table:table-cell table:style-name="Tabla1.C2" office:value-type="string">
            <text:p text:style-name="P14">Concluir</text:p>
            <text:list xml:id="list2255437783801104786" text:style-name="L9">
              <text:list-item>
                <text:p text:style-name="P6">En conclusión </text:p>
              </text:list-item>
              <text:list-item>
                <text:p text:style-name="P6">Para terminar</text:p>
              </text:list-item>
              <text:list-item>
                <text:p text:style-name="P6">Por último</text:p>
              </text:list-item>
              <text:list-item>
                <text:p text:style-name="P6">En resumen</text:p>
              </text:list-item>
              <text:list-item>
                <text:p text:style-name="P6">Para finalizar</text:p>
              </text:list-item>
              <text:list-item>
                <text:p text:style-name="P6">En definitiva</text:p>
              </text:list-item>
            </text:list>
          </table:table-cell>
        </table:table-row>
      </table:table>
      <text:p text:style-name="P18"/>
      <text:p text:style-name="P17"/>
      <text:p text:style-name="P2"/>
      <text:p text:style-name="Text_20_body"><draw:frame draw:style-name="fr5" draw:name="Imagen9" text:anchor-type="char" svg:y="-0.72cm" svg:width="9.999cm" svg:height="9.999cm" draw:z-index="4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19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83E836C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283E836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>LEN5PRIM_REA01</text:subject><text:span text:style-name="MT1"><text:subject>LEN5PRIM_REA01</text:subject></text:span><draw:frame draw:style-name="Mfr1" draw:name="Imagen5" text:anchor-type="char" svg:y="-0.035cm" svg:width="1.894cm" svg:height="0.919cm" draw:z-index="7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22-02-06T09:33:21.24</meta:creation-date>
    <meta:editing-duration>PT13M23S</meta:editing-duration>
    <meta:generator>OpenOffice/4.1.11$Win32 OpenOffice.org_project/4111m1$Build-9808</meta:generator>
    <dc:title>Conectores del discurso</dc:title>
    <meta:keyword>Conector lengua quinto primaria diario historias escribir</meta:keyword>
    <dc:subject>LEN5PRIM_REA01</dc:subject>
    <meta:document-statistic meta:table-count="1" meta:image-count="8" meta:object-count="0" meta:page-count="3" meta:paragraph-count="66" meta:word-count="204" meta:character-count="870"/>
    <dc:date>2022-02-06T09:46:42.11</dc:date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