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87400004349185B5AC7.svm"/>
  <manifest:file-entry manifest:media-type="image/png" manifest:full-path="Pictures/1000020100000833000004117D0213BB.png"/>
  <manifest:file-entry manifest:media-type="" manifest:full-path="Pictures/200000070000487400004349E892D83F.svm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" manifest:full-path="Pictures/20000007000048A9000043499A6EE406.svm"/>
  <manifest:file-entry manifest:media-type="" manifest:full-path="Pictures/200000070000487400004349B990E72A.svm"/>
  <manifest:file-entry manifest:media-type="" manifest:full-path="Pictures/200000070000487400004349E3E71723.svm"/>
  <manifest:file-entry manifest:media-type="" manifest:full-path="Pictures/200000070000487400004349320C47F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arlow ExtraBold" svg:font-family="'Barlow ExtraBold', Barlow" style:font-family-generic="swiss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3.7cm" table:align="margins" style:shadow="none" style:writing-mode="lr-tb"/>
    </style:style>
    <style:style style:name="Tabla1.A" style:family="table-column">
      <style:table-column-properties style:column-width="7.9cm" style:rel-column-width="21845*"/>
    </style:style>
    <style:style style:name="Tabla1.A1" style:family="table-cell">
      <style:table-cell-properties fo:background-color="transparent" fo:padding="0.097cm" fo:border="none">
        <style:background-image/>
      </style:table-cell-properties>
    </style:style>
    <style:style style:name="Tabla1.B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Atkinson Hyperlegible"/>
    </style:style>
    <style:style style:name="P3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  <style:text-properties style:font-name="Atkinson Hyperlegible" fo:font-weight="bold" style:font-weight-asian="bold" style:font-weight-complex="bold"/>
    </style:style>
    <style:style style:name="P4" style:family="paragraph" style:parent-style-name="Table_20_Contents">
      <style:text-properties style:font-name="Atkinson Hyperlegible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>
        <style:tab-stops/>
      </style:paragraph-properties>
      <style:text-properties style:font-name="Atkinson Hyperlegible" fo:font-size="12pt" style:font-size-asian="12pt" style:font-size-complex="12pt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TO VAS A APRENDER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5"><draw:frame draw:style-name="fr3" draw:name="gráficos1" text:anchor-type="paragraph" svg:width="4.001cm" svg:height="3.709cm" draw:z-index="3"><draw:image xlink:href="Pictures/200000070000487400004349320C47FA.svm" xlink:type="simple" xlink:show="embed" xlink:actuate="onLoad"/></draw:frame>Aprender a hacer un diario y su </text:p>
            <text:p text:style-name="P5">utilidad para recordar hechos pasados.</text:p>
          </table:table-cell>
          <table:table-cell table:style-name="Tabla1.B1" office:value-type="string">
            <text:p text:style-name="P5"><draw:frame draw:style-name="fr3" draw:name="gráficos2" text:anchor-type="paragraph" svg:width="4.001cm" svg:height="3.709cm" draw:z-index="4"><draw:image xlink:href="Pictures/200000070000487400004349E3E71723.svm" xlink:type="simple" xlink:show="embed" xlink:actuate="onLoad"/></draw:frame>Contar y escribir anécdotas </text:p>
            <text:p text:style-name="P5">y vivencias.</text:p>
          </table:table-cell>
          <table:table-cell table:style-name="Tabla1.B1" office:value-type="string">
            <text:p text:style-name="P5"><draw:frame draw:style-name="fr3" draw:name="gráficos3" text:anchor-type="paragraph" svg:width="4.001cm" svg:height="3.709cm" draw:z-index="5"><draw:image xlink:href="Pictures/200000070000487400004349185B5AC7.svm" xlink:type="simple" xlink:show="embed" xlink:actuate="onLoad"/></draw:frame>Aprender a expresar las emociones </text:p>
            <text:p text:style-name="P5">y sentimientos con la escritura.</text:p>
          </table:table-cell>
        </table:table-row>
        <table:table-row>
          <table:table-cell table:style-name="Tabla1.B1" office:value-type="string">
            <text:p text:style-name="P5"><draw:frame draw:style-name="fr3" draw:name="gráficos6" text:anchor-type="paragraph" svg:width="4.001cm" svg:height="3.709cm" draw:z-index="8"><draw:image xlink:href="Pictures/200000070000487400004349B990E72A.svm" xlink:type="simple" xlink:show="embed" xlink:actuate="onLoad"/></draw:frame>Conocer nuevos conectores y </text:p>
            <text:p text:style-name="P5">utilizarlos al escribir.</text:p>
          </table:table-cell>
          <table:table-cell table:style-name="Tabla1.B1" office:value-type="string">
            <text:p text:style-name="P5"><draw:frame draw:style-name="fr3" draw:name="gráficos5" text:anchor-type="paragraph" svg:width="4.001cm" svg:height="3.701cm" draw:z-index="7"><draw:image xlink:href="Pictures/20000007000048A9000043499A6EE406.svm" xlink:type="simple" xlink:show="embed" xlink:actuate="onLoad"/></draw:frame>Escribir sucesos de forma ordenada.</text:p>
          </table:table-cell>
          <table:table-cell table:style-name="Tabla1.B1" office:value-type="string">
            <text:p text:style-name="P5"><draw:frame draw:style-name="fr3" draw:name="gráficos4" text:anchor-type="paragraph" svg:width="4.001cm" svg:height="3.709cm" draw:z-index="6"><draw:image xlink:href="Pictures/200000070000487400004349E892D83F.svm" xlink:type="simple" xlink:show="embed" xlink:actuate="onLoad"/></draw:frame>Valorar la importancia de conocernos mejor a nosotros mismos y a los demá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arlow ExtraBold" svg:font-family="'Barlow ExtraBold', Barlow" style:font-family-generic="swiss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Barlow ExtraBold" style:font-name-asian="Barlow ExtraBold" style:font-name-complex="Barlow ExtraBold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4.6cm" fo:margin-bottom="3.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9.622cm" svg:y="-2.947cm" svg:width="3.817cm" svg:height="1.893cm" draw:z-index="0"><draw:image xlink:href="Pictures/1000020100000833000004117D0213BB.png" xlink:type="simple" xlink:show="embed" xlink:actuate="onLoad"/></draw:frame><draw:frame draw:style-name="Mfr1" draw:name="Imagen 5" text:anchor-type="char" svg:x="1.203cm" svg:y="-4.6cm" svg:width="5.175cm" svg:height="5.175cm" draw:z-index="1"><draw:image xlink:href="Pictures/100002010000046E0000046E17365A51.png" xlink:type="simple" xlink:show="embed" xlink:actuate="onLoad"/></draw:frame></text:p>
      </style:header>
      <style:footer>
        <text:p text:style-name="MP1"><draw:frame draw:style-name="Mfr2" draw:name="Imagen 4" text:anchor-type="char" svg:y="0.679cm" svg:width="20.899cm" svg:height="4.177cm" draw:z-index="2"><draw:image xlink:href="Pictures/100002010000066E000001490A642F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1-07-15T10:44:22.85</meta:creation-date>
    <meta:editing-duration>P0D</meta:editing-duration>
    <meta:generator>OpenOffice/4.1.11$Win32 OpenOffice.org_project/4111m1$Build-9808</meta:generator>
    <meta:document-statistic meta:table-count="1" meta:image-count="9" meta:object-count="0" meta:page-count="1" meta:paragraph-count="11" meta:word-count="57" meta:character-count="356"/>
    <dc:date>2022-01-27T08:56:11.91</dc:date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