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02cm" fo:margin-top="0cm" fo:margin-bottom="0.247cm" fo:text-indent="0cm" style:auto-text-indent="false" fo:padding-left="0cm" fo:padding-right="0cm" fo:padding-top="0cm" fo:padding-bottom="0.035cm" fo:border-left="none" fo:border-right="none" fo:border-top="none" fo:border-bottom="0.079cm solid #a6a6a6"/>
      <style:text-properties style:font-name="Atkinson Hyperlegible"/>
    </style:style>
    <style:style style:name="P3" style:family="paragraph" style:parent-style-name="Standard" style:master-page-name="Standard">
      <style:paragraph-properties fo:margin-left="0cm" fo:margin-right="-0.002cm" fo:margin-top="0cm" fo:margin-bottom="0.247cm" fo:text-indent="0cm" style:auto-text-indent="false" style:page-number="auto" fo:padding-left="0cm" fo:padding-right="0cm" fo:padding-top="0cm" fo:padding-bottom="0.035cm" fo:border-left="none" fo:border-right="none" fo:border-top="none" fo:border-bottom="0.079cm solid #a6a6a6"/>
      <style:text-properties style:font-name="Atkinson Hyperlegible"/>
    </style:style>
    <style:style style:name="P4" style:family="paragraph" style:parent-style-name="Standard">
      <style:paragraph-properties fo:margin-top="0cm" fo:margin-bottom="0.247cm" fo:padding-left="0cm" fo:padding-right="0cm" fo:padding-top="0cm" fo:padding-bottom="0.035cm" fo:border-left="none" fo:border-right="none" fo:border-top="none" fo:border-bottom="0.079cm solid #a6a6a6"/>
    </style:style>
    <style:style style:name="P5" style:family="paragraph" style:parent-style-name="Standard">
      <style:paragraph-properties fo:margin-top="0cm" fo:margin-bottom="0.247cm" fo:padding="0cm" fo:border="none"/>
    </style:style>
    <style:style style:name="P6" style:family="paragraph" style:parent-style-name="Standard">
      <style:paragraph-properties fo:margin-top="0cm" fo:margin-bottom="0.247cm" fo:break-before="page" fo:padding="0cm" fo:border="none"/>
    </style:style>
    <style:style style:name="P7" style:family="paragraph" style:parent-style-name="_5f_04xlpa">
      <style:paragraph-properties fo:margin-left="0.501cm" fo:margin-right="0cm" fo:margin-top="0cm" fo:margin-bottom="0cm" fo:text-indent="0cm" style:auto-text-indent="false"/>
    </style:style>
    <style:style style:name="P8" style:family="paragraph" style:parent-style-name="_5f_04xlpa">
      <style:paragraph-properties fo:margin-left="0.501cm" fo:margin-right="0cm" fo:margin-top="0cm" fo:margin-bottom="0cm" fo:text-indent="0cm" style:auto-text-indent="false" fo:padding="0cm" fo:border="none"/>
    </style:style>
    <style:style style:name="P9" style:family="paragraph">
      <style:paragraph-properties fo:text-align="center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color="#57545b" style:font-name="Atkinson Hyperlegible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tkinson Hyperlegible" fo:letter-spacing="0.042cm" style:font-name-complex="Arial2" style:font-size-complex="14pt"/>
    </style:style>
    <style:style style:name="T5" style:family="text">
      <style:text-properties fo:color="#000000" style:font-name="Atkinson Hyperlegible" fo:letter-spacing="0.042cm" fo:font-weight="bold" style:font-weight-asian="bold" style:font-name-complex="Arial2" style:font-size-complex="14pt" style:font-weight-complex="bold"/>
    </style:style>
    <style:style style:name="T6" style:family="text">
      <style:text-properties fo:color="#000000" style:font-name="Atkinson Hyperlegible" fo:letter-spacing="0.042cm" fo:font-weight="normal" style:font-weight-asian="normal" style:font-name-complex="Arial2" style:font-size-complex="14pt" style:font-weight-complex="normal"/>
    </style:style>
    <style:style style:name="T7" style:family="text">
      <style:text-properties fo:color="#f07553" style:font-name="Atkinson Hyperlegible" fo:font-size="28pt" style:font-size-asian="2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/></text:p>
      <text:p text:style-name="P2"><text:span text:style-name="T3">Nombre: <text:tab/><text:tab/><text:tab/><text:tab/><text:tab/><text:tab/><text:tab/>Fecha: </text:span></text:p>
      <text:p text:style-name="P4"><text:span text:style-name="jsgrdq"><text:span text:style-name="T7">Analizando el diario</text:span></text:span></text:p>
      <text:p text:style-name="P5"><text:span text:style-name="jsgrdq"><text:span text:style-name="T2">Responde las siguientes preguntas sobre el diario:</text:span></text:span></text:p>
      <text:p text:style-name="P7"><draw:custom-shape text:anchor-type="paragraph" draw:z-index="8" draw:style-name="gr1" draw:text-style-name="P9" svg:width="14.918cm" svg:height="6.979cm" svg:x="0.058cm" svg:y="-0.2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jsgrdq"><text:span text:style-name="T4">¿Cuál es la primera parte de la introducción de un diario?</text:span></text:span></text:p>
      <text:p text:style-name="P7"><text:span text:style-name="jsgrdq"><text:span text:style-name="T4">¿Para qué crees que puede servir?</text:span></text:span></text:p>
      <text:p text:style-name="P7"><text:span text:style-name="jsgrdq"><text:span text:style-name="T4">Pon dos ejemplos de este primer elemento.</text:span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>El segundo elemento de la introducción es la entradilla. </text:span></text:span></text:p>
      <text:p text:style-name="P7"><draw:custom-shape text:anchor-type="paragraph" draw:z-index="9" draw:style-name="gr1" draw:text-style-name="P9" svg:width="14.918cm" svg:height="6.979cm" svg:x="0.058cm" svg:y="-0.843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jsgrdq"><text:span text:style-name="T4">En ella escribes frases dirigidas a alguien o algo.</text:span></text:span></text:p>
      <text:p text:style-name="P7"><text:span text:style-name="jsgrdq"><text:span text:style-name="T4">¿A quién crees que se dirigen estas frases?</text:span></text:span></text:p>
      <text:p text:style-name="P8"><text:span text:style-name="jsgrdq"><text:span text:style-name="T6">Pon dos ejemplos de entradillas.</text:span></text:span></text:p>
      <text:p text:style-name="P6"><text:span text:style-name="jsgrdq"><text:span text:style-name="T2"/></text:span></text:p>
      <text:p text:style-name="P7"><draw:custom-shape text:anchor-type="paragraph" draw:z-index="6" draw:style-name="gr1" draw:text-style-name="P9" svg:width="14.918cm" svg:height="8.422cm" svg:x="0.058cm" svg:y="-0.2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jsgrdq"><text:span text:style-name="T4">A continuación, se debe escribir el tema. <text:line-break/>¿En qué dos partes se divide el tema? <text:line-break/>¿Cuál crees que la importancia de cada una de ellas? <text:s/><text:line-break/>¿En qué se diferencian? <text:s/><text:line-break/>Pon tres ejemplos de cada uno de ellos, relacionados entre sí.</text:span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text:span text:style-name="jsgrdq"><text:span text:style-name="T4"/></text:span></text:p>
      <text:p text:style-name="P7"><draw:custom-shape text:anchor-type="paragraph" draw:z-index="7" draw:style-name="gr1" draw:text-style-name="P9" svg:width="14.918cm" svg:height="8.94cm" svg:x="0.058cm" svg:y="0.183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jsgrdq"><text:span text:style-name="T4"/></text:span></text:p>
      <text:p text:style-name="P7"><text:span text:style-name="jsgrdq"><text:span text:style-name="T4">¿Cuál es la última parte del diario? <text:line-break/>¿Para qué crees que sirve? <text:line-break/>¿Crees que es importante? ¿Por qué?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_5f_04xlpa" style:display-name="_04xlp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language="es" fo:country="ES" style:font-name-asian="Times New Roman1" style:font-name-complex="Times New Roman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jsgrd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5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15M29S</meta:editing-duration>
    <meta:generator>OpenOffice/4.1.11$Win32 OpenOffice.org_project/4111m1$Build-9808</meta:generator>
    <dc:date>2022-02-13T12:57:50.66</dc:date>
    <meta:document-statistic meta:table-count="0" meta:image-count="3" meta:object-count="0" meta:page-count="2" meta:paragraph-count="13" meta:word-count="126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