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55cm" fo:text-align="start" style:justify-single-word="false"/>
      <style:text-properties style:font-name="Atkinson Hyperlegible" fo:font-size="16pt" fo:font-style="italic" style:font-size-asian="16pt" style:font-style-asian="italic" style:font-size-complex="16pt" style:font-style-complex="italic"/>
    </style:style>
    <style:style style:name="P3" style:family="paragraph" style:parent-style-name="Text_20_body">
      <style:paragraph-properties fo:margin-top="0cm" fo:margin-bottom="0.55cm" fo:text-align="end" style:justify-single-word="false"/>
      <style:text-properties style:font-name="Atkinson Hyperlegible" fo:font-size="16pt" fo:font-style="italic" style:font-size-asian="16pt" style:font-style-asian="italic" style:font-size-complex="16pt" style:font-style-complex="italic"/>
    </style:style>
    <style:style style:name="P4" style:family="paragraph" style:parent-style-name="Text_20_body" style:master-page-name="Standard">
      <style:paragraph-properties fo:margin-top="0cm" fo:margin-bottom="0.55cm" fo:text-align="start" style:justify-single-word="false" style:page-number="auto"/>
      <style:text-properties style:font-name="Atkinson Hyperlegible" fo:font-size="16pt" style:font-size-asian="16pt" style:font-size-complex="16pt"/>
    </style:style>
    <style:style style:name="P5" style:family="paragraph" style:parent-style-name="Text_20_body" style:master-page-name="Standard">
      <style:paragraph-properties fo:margin-top="0cm" fo:margin-bottom="0.55cm" fo:text-align="start" style:justify-single-word="false" style:page-number="auto" fo:break-before="page"/>
      <style:text-properties style:font-name="Atkinson Hyperlegible" fo:font-size="16pt" style:font-size-asian="16pt" style:font-size-complex="16pt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fo:color="#ff3333"/>
    </style:style>
    <style:style style:name="T3" style:family="text">
      <style:text-properties fo:color="#ff3333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3">Fecha</text:span><text:span text:style-name="T2">[</text:span>19 de octubre de 2021<text:span text:style-name="T2">]</text:span></text:p>
      <text:p text:style-name="P2"><text:span text:style-name="T3">Entradilla</text:span><text:span text:style-name="T2">[</text:span>Hola querido diario,<text:span text:style-name="T2">] </text:span></text:p>
      <text:p text:style-name="P2"><text:span text:style-name="T3">Desarrollo</text:span><text:span text:style-name="T2">[</text:span>Este fin de semana hemos hecho algo “especial” en mi familia. Mi madre ha preparado un picnic y hemos ido de acampada.</text:p>
      <text:p text:style-name="P2">Al principio me pareció un rollo, porque no había cobertura y no podía usar el móvil.</text:p>
      <text:p text:style-name="P2">Pero la verdad es que hemos hecho muchas actividades en familia y he descubierto que son mucho más divertidos de lo que pensaba.<text:span text:style-name="T2">]</text:span></text:p>
      <text:p text:style-name="P2"><text:span text:style-name="T3">Reflexión</text:span><text:span text:style-name="T2">[</text:span>Espero volver a vivir más fines de semana como este. Merece la pena estar sin teléfono ni maquinitas un rato y disfrutar de la familia.<text:span text:style-name="T2">]</text:span></text:p>
      <text:p text:style-name="P2"><text:span text:style-name="T3">Despedida</text:span><text:span text:style-name="T2">[</text:span>Volveré a escribirte pronto.<text:span text:style-name="T2">]</text:span> </text:p>
      <text:p text:style-name="P3"><text:span text:style-name="T3">Firma</text:span><text:span text:style-name="T2">[</text:span>Rocío.<text:span text:style-name="T2">]</text:span></text:p>
      <text:p text:style-name="P5"/>
      <text:p text:style-name="P3">19 de octubre de 2021</text:p>
      <text:p text:style-name="P2">Hola querido diario,</text:p>
      <text:p text:style-name="P2">Este fin de semana hemos hecho algo “especial” en mi familia. Mi madre ha preparado un picnic y hemos ido de acampada.</text:p>
      <text:p text:style-name="P2">Al principio me pareció un rollo, porque no había cobertura y no podía usar el móvil.</text:p>
      <text:p text:style-name="P2">Pero la verdad es que hemos hecho muchas actividades en familia y he descubierto que son mucho más divertidos de lo que pensaba.</text:p>
      <text:p text:style-name="P2">Espero volver a vivir más fines de semana como este. Merece la pena estar sin teléfono ni maquinitas un rato y disfrutar de la familia.</text:p>
      <text:p text:style-name="P2">Volveré a escribirte pronto. </text:p>
      <text:p text:style-name="P3">Rocí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4.002cm" fo:margin-right="2.97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1"><draw:image xlink:href="Pictures/1000020100000833000004117D0213BB.png" xlink:type="simple" xlink:show="embed" xlink:actuate="onLoad"/></draw:frame><draw:frame draw:style-name="Mfr1" draw:name="Imagen 5" text:anchor-type="char" svg:x="0cm" svg:y="-4.56cm" svg:width="5.175cm" svg:height="5.175cm" draw:z-index="3"><draw:image xlink:href="Pictures/100002010000046E0000046E17365A51.png" xlink:type="simple" xlink:show="embed" xlink:actuate="onLoad"/></draw:frame></text:p>
      </style:header>
      <style:footer>
        <text:p text:style-name="MP1"><draw:frame draw:style-name="Mfr1" draw:name="Imagen 4" text:anchor-type="char" svg:x="-2.956cm" svg:y="0.679cm" svg:width="20.899cm" svg:height="4.177cm" draw:z-index="5"><draw:image xlink:href="Pictures/100002010000066E000001490A642FE0.png" xlink:type="simple" xlink:show="embed" xlink:actuate="onLoad"/></draw:frame><text:line-break/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1-07-15T10:44:22.85</meta:creation-date>
    <meta:editing-duration>PT1H17M41S</meta:editing-duration>
    <meta:generator>OpenOffice/4.1.11$Win32 OpenOffice.org_project/4111m1$Build-9808</meta:generator>
    <dc:date>2022-01-27T10:24:46.76</dc:date>
    <meta:document-statistic meta:table-count="0" meta:image-count="3" meta:object-count="0" meta:page-count="2" meta:paragraph-count="17" meta:word-count="199" meta:character-count="1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