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LA INDUSTRIA DE LOS VIDEOJUEGOS</text:p>
      <text:p text:style-name="Preformatted_20_Text">En 1871 nació el deporte profesional.</text:p>
      <text:p text:style-name="Preformatted_20_Text">La industria del cine surgió en 1895.</text:p>
      <text:p text:style-name="Preformatted_20_Text">Hoy, ambas industrias generan $175 billones de dólares anuales.</text:p>
      <text:p text:style-name="Preformatted_20_Text">Pero existe una industria del entretenimiento más poderosa. </text:p>
      <text:p text:style-name="Preformatted_20_Text">Aparecen imágenes de distintos videojuegos de diferentes épocas que han sido un éxito: Tetris, Mario Cars, FIFA 22, Death Streading.</text:p>
      <text:p text:style-name="Preformatted_20_Text">Estudia una ingeniería en programación de videojuegos. </text:p>
      <text:p text:style-name="Preformatted_20_Text">#Programa tu futu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8" meta:word-count="65" meta:character-count="435"/>
    <meta:generator>OpenOffice/4.1.10$Unix OpenOffice.org_project/4110m2$Build-9807</meta:generator>
  </office:meta>
</office:document-meta>
</file>