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9200000240CE7D7AAF14D9C753.jpg" manifest:media-type="image/jpeg"/>
  <manifest:file-entry manifest:full-path="Pictures/100002010000010B00000032145EF36AB0F3DF70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0000000033F00000053A6EC26067A0C2B10.jpg" manifest:media-type="image/jpeg"/>
  <manifest:file-entry manifest:full-path="Pictures/100002010000006600000024F5BB93E5D09195C8.png" manifest:media-type="image/png"/>
  <manifest:file-entry manifest:full-path="Pictures/10000201000000C800000061C5A5D11607A13194.png" manifest:media-type="image/png"/>
  <manifest:file-entry manifest:full-path="Pictures/10000201000003400000005305DA3C0C8E625D49.png" manifest:media-type="image/png"/>
  <manifest:file-entry manifest:full-path="Pictures/100002010000022700000024E9C1EDE68C70B6A8.png" manifest:media-type="image/png"/>
  <manifest:file-entry manifest:full-path="Pictures/1008678000002D8A000002FA713F1ABC47F45807.emf" manifest:media-type="image/x-emf"/>
  <manifest:file-entry manifest:full-path="Pictures/10004D300000086F000002FA55ECA1192C2182AD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8pt" style:text-underline-style="none" style:font-size-asian="18pt" style:font-size-complex="18pt"/>
    </style:style>
    <style:style style:name="P3" style:family="paragraph" style:parent-style-name="Standard">
      <style:text-properties style:font-name="Atkinson Hyperlegible1" fo:font-size="18pt" style:text-underline-style="none" fo:font-weight="bold" officeooo:rsid="003869ec" style:font-size-asian="18pt" style:font-weight-asian="bold" style:font-size-complex="18pt" style:font-weight-complex="bold"/>
    </style:style>
    <style:style style:name="P4" style:family="paragraph" style:parent-style-name="Normal">
      <style:text-properties fo:color="#000000" loext:opacity="100%" style:font-name="Atkinson Hyperlegible3" fo:text-shadow="1pt 1pt"/>
    </style:style>
    <style:style style:name="P5" style:family="paragraph" style:parent-style-name="Normal">
      <style:paragraph-properties fo:text-align="center" style:justify-single-word="false"/>
      <style:text-properties officeooo:paragraph-rsid="0045fc87"/>
    </style:style>
    <style:style style:name="P6" style:family="paragraph" style:parent-style-name="Heading_20_1" style:list-style-name="" style:master-page-name="First_20_Page">
      <style:paragraph-properties style:page-number="auto" fo:padding="0.049cm" fo:border="none"/>
      <style:text-properties fo:font-size="18pt" style:text-underline-style="none" style:font-size-asian="18pt" style:font-size-complex="18pt"/>
    </style:style>
    <style:style style:name="P7" style:family="paragraph">
      <loext:graphic-properties draw:fill-color="#ffffff"/>
    </style:style>
    <style:style style:name="P8" style:family="paragraph"/>
    <style:style style:name="P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fo:font-size="11pt" fo:font-style="normal" style:text-underline-style="none" fo:font-weight="bold"/>
    </style:style>
    <style:style style:name="T1" style:family="text">
      <style:text-properties fo:color="#808080" loext:opacity="100%"/>
    </style:style>
    <style:style style:name="T2" style:family="text">
      <style:text-properties fo:color="#000000" loext:opacity="100%" style:font-name="Atkinson Hyperlegible3" fo:font-size="14pt" fo:text-shadow="1pt 1pt" fo:font-weight="bold" officeooo:rsid="0045fc87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3" style:family="text">
      <style:text-properties fo:color="#000000" loext:opacity="100%" style:font-name="Atkinson Hyperlegible3" fo:font-size="14pt" fo:text-shadow="1pt 1pt" fo:font-weight="bold" officeooo:rsid="0042c3dc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2.898cm" fo:min-width="3.5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ackground-color="#ffffff" style:repeat="sca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current-value="Nombre" form:value="Nomb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current-value="Nombre de usuario" form:value="Nombre del usuari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4" form:control-implementation="ooo:com.sun.star.form.component.TextField" xml:id="control3" form:id="control3" form:max-length="280" form:current-value="Contenido incluyendo @nombre del amado/-a." form:value="Contenid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image-frame form:name="Control de imagen 1" form:control-implementation="ooo:com.sun.star.form.component.DatabaseImageControl" xml:id="control4" form:id="control4" form:image-data="Pictures/10000201000000400000004006912D8C6D9EFFB8.png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  <form:property form:property-name="Tabstop" office:value-type="boolean" office:boolean-value="true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draw:frame draw:style-name="fr5" draw:name="Imagen 1" text:anchor-type="paragraph" svg:x="-2cm" svg:y="-1.923cm" svg:width="20.999cm" style:rel-width="scale" svg:height="2.157cm" style:rel-height="scale" draw:z-index="5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2.094cm" svg:y="-1.295cm" svg:width="11.901cm" style:rel-width="scale" svg:height="0.933cm" style:rel-height="scale" draw:z-index="9"><draw:text-box><text:p text:style-name="P5"><text:span text:style-name="T2">P</text:span><text:span text:style-name="T3">lantilla declaración Tuit</text:span></text:p><text:p text:style-name="P4"/><text:p text:style-name="Normal"/></draw:text-box></draw:frame><draw:frame draw:style-name="fr4" draw:name="Imagen2" text:anchor-type="char" svg:x="0.296cm" svg:y="1.496cm" svg:width="16.217cm" svg:height="10.218cm" draw:z-index="1"><draw:image xlink:href="Pictures/100000000000039200000240CE7D7AAF14D9C753.jpg" xlink:type="simple" xlink:show="embed" xlink:actuate="onLoad" draw:mime-type="image/jpeg"/></draw:frame></text:h>
      <text:p text:style-name="P2"><draw:control text:anchor-type="paragraph" draw:z-index="0" draw:name="Forma1" draw:style-name="gr3" draw:text-style-name="P10" svg:width="11.392cm" svg:height="0.981cm" svg:x="4.583cm" svg:y="0.649cm" draw:control="control1"/><draw:control text:anchor-type="paragraph" draw:z-index="2" draw:name="Forma2" draw:style-name="gr3" draw:text-style-name="P9" svg:width="4.139cm" svg:height="0.646cm" svg:x="5.218cm" svg:y="1.879cm" draw:control="control2"/><draw:control text:anchor-type="paragraph" draw:z-index="3" draw:name="Forma4" draw:style-name="gr3" draw:text-style-name="P9" svg:width="15.375cm" svg:height="6.044cm" svg:x="0.857cm" svg:y="3.768cm" draw:control="control3"/><draw:control text:anchor-type="paragraph" draw:z-index="4" draw:name="Forma5" draw:style-name="gr2" draw:text-style-name="P8" svg:width="3.197cm" svg:height="2.922cm" svg:x="1.187cm" svg:y="0.661cm" draw:control="control4"/><draw:custom-shape text:anchor-type="paragraph" draw:z-index="10" draw:name="Forma3" draw:style-name="gr1" draw:text-style-name="P7" svg:width="3.578cm" svg:height="2.899cm" svg:x="0.912cm" svg:y="0.661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2" draw:name="Imagen3" text:anchor-type="paragraph" svg:x="-2cm" svg:y="4.606cm" svg:width="29.281cm" style:rel-width="scale" svg:height="2.468cm" style:rel-height="scale" draw:z-index="6"><draw:image xlink:href="Pictures/100000000000033F00000053A6EC26067A0C2B10.jpg" xlink:type="simple" xlink:show="embed" xlink:actuate="onLoad" draw:mime-type="image/jpeg"/></draw:frame><draw:frame draw:style-name="fr3" draw:name="Imagen 4" text:anchor-type="paragraph" svg:x="3.711cm" svg:y="6.373cm" svg:width="9.975cm" style:rel-width="scale" svg:height="0.693cm" style:rel-height="scale" draw:z-index="7"><draw:image xlink:href="Pictures/1008678000002D8A000002FA713F1ABC47F45807.emf" xlink:type="simple" xlink:show="embed" xlink:actuate="onLoad" draw:mime-type="image/x-emf"/><draw:image xlink:href="Pictures/100002010000022700000024E9C1EDE68C70B6A8.png" xlink:type="simple" xlink:show="embed" xlink:actuate="onLoad" draw:mime-type="image/png"/></draw:frame><draw:frame draw:style-name="fr2" draw:name="Imagen 5" text:anchor-type="paragraph" svg:x="15.792cm" svg:y="6.267cm" svg:width="2.187cm" style:rel-width="scale" svg:height="0.811cm" style:rel-height="scale" draw:z-index="8"><draw:image xlink:href="Pictures/10004D300000086F000002FA55ECA1192C2182AD.emf" xlink:type="simple" xlink:show="embed" xlink:actuate="onLoad" draw:mime-type="image/x-emf"/><draw:image xlink:href="Pictures/100002010000006600000024F5BB93E5D09195C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145EF36AB0F3DF70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145EF36AB0F3DF70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/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creation-date>2021-12-05T16:34:44.519000000</meta:creation-date>
    <meta:editing-duration>PT35M8S</meta:editing-duration>
    <meta:generator>LibreOffice/7.0.3.1$Windows_X86_64 LibreOffice_project/d7547858d014d4cf69878db179d326fc3483e082</meta:generator>
    <dc:title>Título del documento, ir a Archivo &gt; Propiedades &gt; Pestaña "Descripción"</dc:title>
    <dc:date>2022-01-17T16:58:30.514000000</dc:date>
    <meta:document-statistic meta:table-count="0" meta:image-count="7" meta:object-count="0" meta:page-count="1" meta:paragraph-count="2" meta:word-count="3" meta:character-count="26" meta:non-whitespace-character-count="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