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paragraph-properties fo:margin-left="0.254cm" fo:margin-right="0.339cm" fo:margin-top="0cm" fo:margin-bottom="0cm" style:contextual-spacing="false" fo:line-height="180%" fo:text-indent="0cm" style:auto-text-indent="false"/>
      <style:text-properties style:font-name="Roboto" fo:font-weight="bold" fo:background-color="transparent" loext:padding="0cm" loext:border="none"/>
    </style:style>
    <style:style style:name="P2" style:family="paragraph" style:parent-style-name="Standard">
      <style:paragraph-properties fo:margin-top="0cm" fo:margin-bottom="0cm" style:contextual-spacing="false" fo:line-height="180%"/>
      <style:text-properties style:font-name="Roboto" fo:font-weight="normal" loext:padding="0cm" loext:border="none"/>
    </style:style>
    <style:style style:name="P3" style:family="paragraph" style:parent-style-name="Standard">
      <style:paragraph-properties fo:margin-top="0cm" fo:margin-bottom="0cm" style:contextual-spacing="false" fo:line-height="180%"/>
      <style:text-properties style:font-name="Roboto" fo:font-weight="normal" fo:background-color="transparent" loext:padding="0cm" loext:border="none"/>
    </style:style>
    <style:style style:name="P4" style:family="paragraph" style:parent-style-name="Standard">
      <style:paragraph-properties fo:margin-top="0cm" fo:margin-bottom="0cm" style:contextual-spacing="false" fo:line-height="180%"/>
      <style:text-properties style:font-name="Roboto" fo:font-weight="normal" officeooo:rsid="000db20e" officeooo:paragraph-rsid="000db20e" fo:background-color="transparent" style:font-weight-asian="normal" style:font-weight-complex="normal" loext:padding="0cm" loext:border="none"/>
    </style:style>
    <style:style style:name="P5" style:family="paragraph" style:parent-style-name="Standard">
      <style:paragraph-properties fo:margin-left="0cm" fo:margin-right="0.339cm" fo:margin-top="0cm" fo:margin-bottom="0cm" style:contextual-spacing="false" fo:line-height="180%" fo:text-indent="0cm" style:auto-text-indent="false"/>
      <style:text-properties style:font-name="Roboto" fo:font-weight="normal" officeooo:rsid="000db20e" officeooo:paragraph-rsid="000db20e" fo:background-color="transparent" style:font-weight-asian="normal" style:font-weight-complex="normal" loext:padding="0cm" loext:border="none"/>
    </style:style>
    <style:style style:name="P6" style:family="paragraph" style:parent-style-name="Standard">
      <style:paragraph-properties fo:margin-top="0cm" fo:margin-bottom="0cm" style:contextual-spacing="false" fo:line-height="180%"/>
      <style:text-properties style:font-name="Roboto" fo:font-weight="normal" officeooo:paragraph-rsid="000db20e" fo:background-color="transparent" style:font-weight-asian="normal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line-height="180%"/>
      <style:text-properties style:font-name="Roboto" fo:font-weight="normal" fo:background-color="transparent" style:font-weight-asian="normal" style:font-weight-complex="normal" loext:padding="0cm" loext:border="none"/>
    </style:style>
    <style:style style:name="P8" style:family="paragraph" style:parent-style-name="Standard">
      <style:paragraph-properties fo:margin-top="0cm" fo:margin-bottom="0cm" style:contextual-spacing="false" fo:line-height="180%"/>
      <style:text-properties style:font-name="Roboto" fo:font-weight="normal" officeooo:rsid="000ed361" officeooo:paragraph-rsid="000ed361" fo:background-color="transparent" style:font-weight-asian="normal" style:font-weight-complex="normal" loext:padding="0cm" loext:border="none"/>
    </style:style>
    <style:style style:name="P9" style:family="paragraph" style:parent-style-name="Standard">
      <style:paragraph-properties fo:margin-top="0cm" fo:margin-bottom="0cm" style:contextual-spacing="false" fo:line-height="180%"/>
      <style:text-properties style:font-name="Roboto" fo:font-weight="normal" officeooo:paragraph-rsid="000db20e" style:font-weight-asian="normal" style:font-weight-complex="normal" loext:padding="0cm" loext:border="none"/>
    </style:style>
    <style:style style:name="P10" style:family="paragraph" style:parent-style-name="Standard">
      <style:paragraph-properties fo:margin-top="0cm" fo:margin-bottom="0cm" style:contextual-spacing="false" fo:line-height="180%"/>
      <style:text-properties officeooo:paragraph-rsid="000db20e"/>
    </style:style>
    <style:style style:name="T1" style:family="text">
      <style:text-properties officeooo:rsid="000db2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gunos me llaman naturaleza. </text:span></text:p>
      <text:p text:style-name="P6"><text:span text:style-name="T1">Otros me llaman “Madre Naturaleza”. </text:span></text:p>
      <text:p text:style-name="P7"><text:span text:style-name="T1">He estado aquí por más de cuatro y medio billones de años.</text:span></text:p>
      <text:p text:style-name="P4">Veintidós mil quinientas veces más que tú. </text:p>
      <text:p text:style-name="P4">Yo realmente no necesito a la gente.</text:p>
      <text:p text:style-name="P7"><text:span text:style-name="T1">Pero la gente necesita de mí. </text:span></text:p>
      <text:p text:style-name="P4">Sí, tu futuro depende de mí. </text:p>
      <text:p text:style-name="P4">Cuando yo prospero, </text:p>
      <text:p text:style-name="P4">tú prosperas. </text:p>
      <text:p text:style-name="P4">Cuando yo vacilo,</text:p>
      <text:p text:style-name="P4">tú vacilas. </text:p>
      <text:p text:style-name="P4">Pero he estado aquí por miles de años. </text:p>
      <text:p text:style-name="P5">He alimentado especies más grandes que la tuya. </text:p>
      <text:p text:style-name="P5">He matado de hambre a especies más grandes que la tuya.</text:p>
      <text:p text:style-name="P5">Mis océanos. </text:p>
      <text:p text:style-name="P5">Mi suelo.</text:p>
      <text:p text:style-name="P5">Mis torrentes de agua. </text:p>
      <text:p text:style-name="P5">Mis bosques. </text:p>
      <text:p text:style-name="P5">Todos ellos pueden acompañarte. </text:p>
      <text:p text:style-name="P4">O dejarte. </text:p>
      <text:p text:style-name="P4">Como escojas vivir cada día, </text:p>
      <text:p text:style-name="P4">sea considerándome o ignorándome,</text:p>
      <text:p text:style-name="P4">realmente a mi no me importa. </text:p>
      <text:p text:style-name="P4">De un modo, </text:p>
      <text:p text:style-name="P4">u otro, </text:p>
      <text:p text:style-name="P4">tus acciones determinarán tu destino. </text:p>
      <text:p text:style-name="P4">No el mío.</text:p>
      <text:p text:style-name="P4">Yo soy naturaleza.</text:p>
      <text:p text:style-name="P4">Yo seguiré adelante. </text:p>
      <text:p text:style-name="P4"><text:soft-page-break/>Yo estoy preparada para evolucionar. </text:p>
      <text:p text:style-name="P8">¿Lo estás tú?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0:34:22.148000000</meta:creation-date>
    <dc:date>2022-07-25T10:46:56.804000000</dc:date>
    <meta:editing-duration>PT2M13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1" meta:word-count="142" meta:character-count="817" meta:non-whitespace-character-count="684"/>
  </office:meta>
</office:document-meta>
</file>