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20100000586000007D02CFAC4C73ADFA678.png" manifest:media-type="image/png"/>
  <manifest:file-entry manifest:full-path="Pictures/10000000000009C40000068397B09EF79CDF9537.jpg" manifest:media-type="image/jpeg"/>
  <manifest:file-entry manifest:full-path="Pictures/1000000000000780000002404B75F550FBEAF867.jpg" manifest:media-type="image/jpeg"/>
  <manifest:file-entry manifest:full-path="Pictures/100002010000046E0000046E55E504D132688860.png" manifest:media-type="image/png"/>
  <manifest:file-entry manifest:full-path="Pictures/1000000000000451000003541AD46D072A788443.jpg" manifest:media-type="image/jpeg"/>
  <manifest:file-entry manifest:full-path="Pictures/100002010000083300000411F3E6F34BC570DA39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457in"/>
        </style:tab-stops>
      </style:paragraph-properties>
    </style:style>
    <style:style style:name="P2" style:family="paragraph" style:parent-style-name="Standard">
      <style:paragraph-properties fo:margin-top="0.1965in" fo:margin-bottom="0.1965in" loext:contextual-spacing="false" fo:line-height="150%"/>
      <style:text-properties fo:color="#000000"/>
    </style:style>
    <style:style style:name="P3" style:family="paragraph" style:parent-style-name="Standard">
      <style:paragraph-properties fo:margin-top="0.1965in" fo:margin-bottom="0.1965in" loext:contextual-spacing="false" fo:line-height="150%"/>
    </style:style>
    <style:style style:name="P4" style:family="paragraph" style:parent-style-name="Standard">
      <style:paragraph-properties fo:margin-top="0.1965in" fo:margin-bottom="0.1965in" loext:contextual-spacing="false" fo:line-height="150%">
        <style:tab-stops>
          <style:tab-stop style:position="0.552in"/>
        </style:tab-stops>
      </style:paragraph-properties>
    </style:style>
    <style:style style:name="P5" style:family="paragraph" style:parent-style-name="Standard" style:master-page-name="Standard">
      <style:paragraph-properties fo:margin-top="0.1965in" fo:margin-bottom="0.1965in" loext:contextual-spacing="false" fo:line-height="150%" style:page-number="1"/>
      <style:text-properties fo:color="#000000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00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24pt solid #008400" fo:keep-with-next="always"/>
    </style:style>
    <style:style style:name="P8" style:family="paragraph" style:parent-style-name="Standard">
      <style:paragraph-properties fo:margin-top="0.0783in" fo:margin-bottom="0.1965in" loext:contextual-spacing="false" fo:line-height="100%" fo:text-align="justify" style:justify-single-word="false">
        <style:tab-stops>
          <style:tab-stop style:position="0.5937in"/>
        </style:tab-stops>
      </style:paragraph-properties>
    </style:style>
    <style:style style:name="P9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3" style:family="text"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T4" style:family="text">
      <style:text-properties fo:color="#008400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9.9902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12.9508in, 3.7028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5.png" text:anchor-type="char" svg:x="4.6965in" svg:y="0.1638in" svg:width="1.5354in" svg:height="0.7362in" draw:z-index="9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fr2" draw:name="image6.png" text:anchor-type="char" svg:x="0in" svg:y="0.0008in" svg:width="2.6772in" svg:height="1.5752in" draw:z-index="8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6"><text:span text:style-name="T1">What I already know about climate</text:span></text:p>
      <text:p text:style-name="P2"/>
      <text:list xml:id="list4095367012" text:style-name="WWNum1">
        <text:list-item>
          <text:p text:style-name="P7"><draw:frame draw:style-name="fr1" draw:name="image8.jpg" text:anchor-type="char" svg:x="1.1472in" svg:y="-0.2909in" svg:width="5.5453in" svg:height="4.2756in" draw:z-index="6"><draw:image xlink:href="Pictures/1000000000000451000003541AD46D072A788443.jpg" xlink:type="simple" xlink:show="embed" xlink:actuate="onLoad" loext:mime-type="image/jpeg"/></draw:frame><text:bookmark text:name="_heading=h.gjdgxs"/><text:span text:style-name="T4">What I already know about climate</text:span><draw:frame draw:style-name="fr4" draw:name="image1.jpg" text:anchor-type="char" svg:x="3.3752in" svg:y="0.5417in" svg:width="3.4374in" svg:height="1.8528in" draw:z-index="5"><draw:image xlink:href="Pictures/1000000000000780000002404B75F550FBEAF867.jpg" xlink:type="simple" xlink:show="embed" xlink:actuate="onLoad" loext:mime-type="image/jpeg"/></draw:frame><draw:frame draw:style-name="fr5" draw:name="image4.jpg" text:anchor-type="char" svg:x="-0.0209in" svg:y="0.5311in" svg:width="3.4583in" svg:height="1.8543in" draw:z-index="4"><draw:image xlink:href="Pictures/10000000000009C40000068397B09EF79CDF9537.jpg" xlink:type="simple" xlink:show="embed" xlink:actuate="onLoad" loext:mime-type="image/jpeg"/></draw:frame></text:p>
        </text:list-item>
      </text:list>
      <text:p text:style-name="P8"/>
      <text:p text:style-name="P4"/>
      <text:p text:style-name="P4"/>
      <text:p text:style-name="Standard"/>
      <text:p text:style-name="Standard"><draw:frame draw:style-name="fr6" draw:name="image3.png" text:anchor-type="char" svg:x="-0.0626in" svg:y="0.1925in" svg:width="6.872in" svg:height="7.75in" draw:z-index="3"><draw:image xlink:href="Pictures/1000020100000586000007D02CFAC4C73ADFA678.png" xlink:type="simple" xlink:show="embed" xlink:actuate="onLoad" loext:mime-type="image/png"/></draw:frame></text:p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draw:frame draw:style-name="fr1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3"><draw:frame draw:style-name="fr7" draw:name="image7.png" text:anchor-type="char" svg:x="0.8in" svg:y="0.1693in" svg:width="5.272in" svg:height="0.6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n" fo:country="U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965in" fo:margin-bottom="0.1965in" loext:contextual-spacing="false" fo:line-height="150%"/>
      <style:text-properties fo:color="#000000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indent="0in" style:auto-text-indent="false">
        <style:tab-stops>
          <style:tab-stop style:position="3.0291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4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.png" text:anchor-type="char" svg:x="-2.2618in" svg:y="-0.5457in" svg:width="8.228in" svg:height="1.6445in" draw:z-index="7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0" meta:object-count="0" meta:page-count="2" meta:paragraph-count="3" meta:word-count="13" meta:character-count="68" meta:non-whitespace-character-count="57"/>
    <meta:generator>LibreOfficeDev/6.0.5.2$Linux_X86_64 LibreOffice_project/</meta:generator>
  </office:meta>
</office:document-meta>
</file>