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586000007D0602A0CD1BE41A43B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3" style:family="paragraph" style:parent-style-name="Title">
      <style:text-properties fo:color="#3399ff" officeooo:rsid="003713ac" officeooo:paragraph-rsid="003713ac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1"/>
      <text:p text:style-name="Text_20_body"/>
      <text:p text:style-name="P3">THINKING ROUTINE</text:p>
      <text:p text:style-name="Text_20_body"/>
      <text:p text:style-name="P1"><draw:frame text:anchor-type="paragraph" draw:z-index="3" draw:style-name="gr1" draw:text-style-name="P8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1"/>
      <text:p text:style-name="P1"/>
      <text:p text:style-name="P1"><text:bookmark-start text:name="__RefHeading___Toc215_2002721434"/><text:bookmark-end text:name="__RefHeading___Toc215_2002721434"/><text:span text:style-name="T2"/></text:p>
      <text:p text:style-name="P6"/>
      <text:p text:style-name="P6"/>
      <text:p text:style-name="P6"/>
      <text:p text:style-name="P7"><draw:frame draw:style-name="fr6" draw:name="Imagen6" text:anchor-type="paragraph" svg:width="19.562cm" svg:height="27.665cm" draw:z-index="7"><draw:image xlink:href="Pictures/1000020100000586000007D0602A0CD1BE41A43B.png" xlink:type="simple" xlink:show="embed" xlink:actuate="onLoad"/></draw:frame><text:soft-page-break/></text:p>
      <text:p text:style-name="P5"/>
      <text:p text:style-name="P2"/>
      <text:p text:style-name="P1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6" draw:style-name="gr2" draw:text-style-name="P8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7" text:anchor-type="char" svg:y="-0.035cm" svg:width="1.894cm" svg:height="0.919cm" draw:z-index="8"><draw:image xlink:href="Pictures/10000201000000C8000000618059848C60263343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5-19T19:31:56.800000000</meta:creation-date>
    <meta:editing-duration>PT4M11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5-19T19:36:03.766000000</dc:date>
    <meta:document-statistic meta:table-count="0" meta:image-count="8" meta:object-count="0" meta:page-count="3" meta:paragraph-count="2" meta:word-count="2" meta:character-count="16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