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000000006400000042B17977ABB672F7464.jpg" manifest:media-type="image/jpeg"/>
  <manifest:file-entry manifest:full-path="Pictures/1000000000000640000001E02A4A926437AC4CBB.jpg" manifest:media-type="image/jpeg"/>
  <manifest:file-entry manifest:full-path="Pictures/10000201000006D4000004D8520CADB4CDC9A048.png" manifest:media-type="image/png"/>
  <manifest:file-entry manifest:full-path="Pictures/10000201000006D4000004D816FE83F802048D58.png" manifest:media-type="image/png"/>
  <manifest:file-entry manifest:full-path="Pictures/10000201000006D4000004D80E3514179BBA0ACD.png" manifest:media-type="image/png"/>
  <manifest:file-entry manifest:full-path="Pictures/10000201000006D4000004D87A57A18FEF80D2FA.png" manifest:media-type="image/png"/>
  <manifest:file-entry manifest:full-path="Pictures/10000201000006D4000004D8C23A384993677154.png" manifest:media-type="image/png"/>
  <manifest:file-entry manifest:full-path="Pictures/10000201000006D4000004D803A19D459D4B7A16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Standard">
      <style:paragraph-properties fo:text-align="center" style:justify-single-word="false"/>
      <style:text-properties fo:font-size="12pt" officeooo:rsid="0017d08f" officeooo:paragraph-rsid="00198071" style:font-size-asian="12pt"/>
    </style:style>
    <style:style style:name="P4" style:family="paragraph" style:parent-style-name="Standard">
      <style:text-properties officeooo:paragraph-rsid="00198071"/>
    </style:style>
    <style:style style:name="P5" style:family="paragraph" style:parent-style-name="Standard">
      <style:paragraph-properties fo:text-align="justify" style:justify-single-word="false"/>
      <style:text-properties style:font-name="Atkinson Hyperlegible1" fo:font-size="12pt" officeooo:rsid="0017d08f" officeooo:paragraph-rsid="0036cccb" style:font-size-asian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text-properties officeooo:paragraph-rsid="0036cccb"/>
    </style:style>
    <style:style style:name="P8" style:family="paragraph" style:parent-style-name="Heading_20_1">
      <style:paragraph-properties fo:text-align="start" style:justify-single-word="false"/>
      <style:text-properties fo:font-size="18pt" officeooo:rsid="0036b8a4" officeooo:paragraph-rsid="0036b8a4" style:font-size-asian="18pt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36b8a4" officeooo:paragraph-rsid="0036b8a4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4" style:family="paragraph" style:parent-style-name="Title">
      <style:text-properties fo:color="#cc0066" officeooo:rsid="0036b8a4" officeooo:paragraph-rsid="0036b8a4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loext:padding="0cm" loext:border="none"/>
    </style:style>
    <style:style style:name="T3" style:family="text">
      <style:text-properties fo:font-size="12pt" officeooo:rsid="0017d08f" style:font-size-asian="12pt"/>
    </style:style>
    <style:style style:name="T4" style:family="text">
      <style:text-properties fo:font-size="12pt" officeooo:rsid="0017d08f" style:font-size-asian="12pt" loext:padding="0cm" loext:border="none"/>
    </style:style>
    <style:style style:name="T5" style:family="text">
      <style:text-properties style:font-name="Atkinson Hyperlegible1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4">Question cards</text:p>
      <text:p text:style-name="Text_20_body"/>
      <text:p text:style-name="P2"><draw:frame text:anchor-type="paragraph" draw:z-index="3" draw:style-name="gr1" draw:text-style-name="P15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9" text:outline-level="1"><text:bookmark-start text:name="__RefHeading___Toc215_2002721434"/>Look at the images<text:bookmark-end text:name="__RefHeading___Toc215_2002721434"/></text:h>
      <text:p text:style-name="P4"><text:bookmark text:name="docs-internal-guid-39faf3f5-7fff-5cd8-df36-5e26a1dede2f"/><text:span text:style-name="T3"><text:s/></text:span><text:bookmark text:name="docs-internal-guid-cf7735de-7fff-0761-cb35-2b7394b523b9"/><text:s/></text:p>
      <text:p text:style-name="P4"/>
      <text:p text:style-name="P3"><text:bookmark text:name="docs-internal-guid-ee59080e-7fff-a13f-7d88-d5684d184d37"/><text:span text:style-name="T2"><draw:frame draw:style-name="fr6" draw:name="Imagen11" text:anchor-type="as-char" svg:width="17.099cm" svg:height="7.999cm" draw:z-index="10"><draw:image xlink:href="Pictures/10000000000006400000042B17977ABB672F7464.jpg" xlink:type="simple" xlink:show="embed" xlink:actuate="onLoad"/></draw:frame></text:span> </text:p>
      <text:p text:style-name="P3"/>
      <text:p text:style-name="P3"/>
      <text:p text:style-name="P3"><text:bookmark text:name="docs-internal-guid-0bf1bcf4-7fff-ff84-8dc3-ecc9e70daa85"/><text:span text:style-name="T2"><draw:frame draw:style-name="fr6" draw:name="Imagen12" text:anchor-type="as-char" svg:width="17.38cm" svg:height="7.999cm" draw:z-index="11"><draw:image xlink:href="Pictures/1000000000000640000001E02A4A926437AC4CBB.jpg" xlink:type="simple" xlink:show="embed" xlink:actuate="onLoad"/></draw:frame></text:span> </text:p>
      <text:h text:style-name="P8" text:outline-level="1" text:is-list-header="true"><text:soft-page-break/><text:span text:style-name="T5">2 <text:s text:c="4"/>Cut out the cards</text:span></text:h>
      <text:p text:style-name="P5"><draw:frame draw:style-name="fr7" draw:name="Imagen6" text:anchor-type="paragraph" svg:x="2.752cm" svg:y="0.654cm" svg:width="12cm" svg:height="7.999cm" draw:z-index="12"><draw:image xlink:href="Pictures/10000201000006D4000004D8520CADB4CDC9A048.png" xlink:type="simple" xlink:show="embed" xlink:actuate="onLoad"/></draw:frame><draw:frame draw:style-name="fr8" draw:name="Imagen7" text:anchor-type="paragraph" svg:x="2.752cm" svg:y="8.834cm" svg:width="12cm" svg:height="7.999cm" draw:z-index="13"><draw:image xlink:href="Pictures/10000201000006D4000004D816FE83F802048D5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7" draw:name="Imagen8" text:anchor-type="paragraph" svg:x="2.752cm" svg:y="0.612cm" svg:width="12cm" svg:height="8.999cm" draw:z-index="14"><draw:image xlink:href="Pictures/10000201000006D4000004D87A57A18FEF80D2F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9" draw:name="Imagen13" text:anchor-type="paragraph" svg:width="12cm" svg:height="7.999cm" draw:z-index="15"><draw:image xlink:href="Pictures/10000201000006D4000004D8C23A384993677154.png" xlink:type="simple" xlink:show="embed" xlink:actuate="onLoad"/></draw:frame><draw:frame draw:style-name="fr8" draw:name="Imagen14" text:anchor-type="paragraph" svg:x="2.752cm" svg:y="8.195cm" svg:width="12cm" svg:height="7.999cm" draw:z-index="16"><draw:image xlink:href="Pictures/10000201000006D4000004D80E3514179BBA0ACD.png" xlink:type="simple" xlink:show="embed" xlink:actuate="onLoad"/></draw:frame><draw:frame draw:style-name="fr10" draw:name="Imagen15" text:anchor-type="paragraph" svg:y="16.401cm" svg:width="12cm" svg:height="7.999cm" draw:z-index="17"><draw:image xlink:href="Pictures/10000201000006D4000004D803A19D459D4B7A16.png" xlink:type="simple" xlink:show="embed" xlink:actuate="onLoad"/></draw:frame><text:soft-page-break/></text:p>
      <text:p text:style-name="P11"/>
      <text:p text:style-name="P13"/>
      <text:p text:style-name="P12"/>
      <text:p text:style-name="P12"/>
      <text:p text:style-name="P12"/>
      <text:p text:style-name="P2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5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036cccb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4</text:page-number></text:p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MP2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4-14T13:26:21.852000000</meta:creation-date>
    <meta:editing-duration>PT8M52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4-14T13:50:34.620000000</dc:date>
    <meta:document-statistic meta:table-count="0" meta:image-count="15" meta:object-count="0" meta:page-count="5" meta:paragraph-count="8" meta:word-count="13" meta:character-count="61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