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234C643DE36707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3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3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3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3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3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officeooo:rsid="00390db0"/>
    </style:style>
    <style:style style:name="T4" style:family="text">
      <style:text-properties officeooo:rsid="003ba47b"/>
    </style:style>
    <style:style style:name="T5" style:family="text">
      <style:text-properties officeooo:rsid="003c8dd4"/>
    </style:style>
    <style:style style:name="T6" style:family="text">
      <style:text-properties fo:color="#008400" loext:opacity="100%" style:font-name="Atkinson Hyperlegible1" fo:font-size="18pt" fo:font-weight="bold" officeooo:rsid="0036f9f1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1" fo:font-size="18pt" fo:font-weight="bold" officeooo:rsid="003ba47b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1" fo:font-size="18pt" fo:font-weight="bold" officeooo:rsid="003c8dd4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evaluación podcast</text:title></text:p>
      <text:p text:style-name="Text_20_body"/>
      <text:p text:style-name="P2"><draw:frame text:anchor-type="paragraph" draw:z-index="3" draw:name="Forma1" draw:style-name="gr2" draw:text-style-name="P17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6">Rúbrica </text:span><text:span text:style-name="T7">de evaluación de</text:span><text:span text:style-name="T8">l podcast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Strong_20_Emphasis"><text:span text:style-name="T2">Extensión y formato</text:span></text:span><text:span text:style-name="T2"> </text:span></text:p>
            </table:table-cell>
            <table:table-cell table:style-name="Tabla1.B2" office:value-type="string">
              <text:p text:style-name="P7">La extensión y el formato <text:line-break/>son acordes a la actividad</text:p>
            </table:table-cell>
            <table:table-cell table:style-name="Tabla1.C2" office:value-type="string">
              <text:p text:style-name="P7">La extensión y el formato son adecuados aunque presentan leves errores</text:p>
            </table:table-cell>
            <table:table-cell table:style-name="Tabla1.D2" office:value-type="string">
              <text:p text:style-name="P7">La extensión y el formato <text:line-break/>son mejorables en <text:line-break/>determinados aspectos </text:p>
            </table:table-cell>
            <table:table-cell table:style-name="Tabla1.E2" office:value-type="string">
              <text:p text:style-name="P13">La extensión y el formato <text:line-break/>no se ajustan en <text:line-break/>absoluto a la actividad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Strong_20_Emphasis"><text:span text:style-name="T2">Adecuación, coherencia y uso de un lenguaje claro</text:span></text:span><text:span text:style-name="T2"> </text:span></text:p>
            </table:table-cell>
            <table:table-cell table:style-name="Tabla1.B3" office:value-type="string">
              <text:p text:style-name="P8">El podcast presenta un lenguaje totalmente adecuado, claro y es coherente </text:p>
            </table:table-cell>
            <table:table-cell table:style-name="Tabla1.C3" office:value-type="string">
              <text:p text:style-name="P8">El podcast es parcialmente adecuado, presenta un lenguaje medianamente claro y es coherente </text:p>
            </table:table-cell>
            <table:table-cell table:style-name="Tabla1.D3" office:value-type="string">
              <text:p text:style-name="P8">El podcast presenta un lenguaje inadecuado, no es claro, o no coherente </text:p>
            </table:table-cell>
            <table:table-cell table:style-name="Tabla1.E3" office:value-type="string">
              <text:p text:style-name="P8">El podcast no presenta un lenguaje adecuado, no es claro, ni coherente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Uso de un guion adecuado para la grabación del podcast</text:span> </text:p>
            </table:table-cell>
            <table:table-cell table:style-name="Tabla1.B4" office:value-type="string">
              <text:p text:style-name="P12">Se usa un guion que incluye todos los apartados incluidos en la actividad </text:p>
            </table:table-cell>
            <table:table-cell table:style-name="Tabla1.C4" office:value-type="string">
              <text:p text:style-name="P11">Se usa un guion que incluye la mayoría de los apartados incluidos en la actividad </text:p>
            </table:table-cell>
            <table:table-cell table:style-name="Tabla1.D4" office:value-type="string">
              <text:p text:style-name="P8">Se usa un guion que solo incluye la dos o tres de los apartados incluidos en la actividad </text:p>
            </table:table-cell>
            <table:table-cell table:style-name="Tabla1.E4" office:value-type="string">
              <text:p text:style-name="P8">No se sigue el guion incluido en la actividad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Inclusión de una entrevista interesante </text:span><text:s/></text:p>
            </table:table-cell>
            <table:table-cell table:style-name="Tabla1.B5" office:value-type="string">
              <text:p text:style-name="P8">Se incluye una entrevista con preguntas relevantes y originales y se siguen las reglas de cortesía </text:p>
            </table:table-cell>
            <table:table-cell table:style-name="Tabla1.C5" office:value-type="string">
              <text:p text:style-name="P8">Se incluye una entrevista con preguntas parcialmente relevantes y originales y se siguen las reglas de cortesía </text:p>
            </table:table-cell>
            <table:table-cell table:style-name="Tabla1.D5" office:value-type="string">
              <text:p text:style-name="P5">Se incluye una entrevista con preguntas parcialmente relevantes y originales y se siguen en parte las reglas de cortesía </text:p>
            </table:table-cell>
            <table:table-cell table:style-name="Tabla1.E5" office:value-type="string">
              <text:p text:style-name="P8">Se incluye una entrevista pero con preguntas poco relevantes y/o no se siguen las normas básicas de cortesía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Originalidad y creatividad</text:span> </text:p>
            </table:table-cell>
            <table:table-cell table:style-name="Tabla1.B6" office:value-type="string">
              <text:p text:style-name="P8">El podcast es original, divertido y cumple con todos los consejos para grabar un podcast </text:p>
            </table:table-cell>
            <table:table-cell table:style-name="Tabla1.C6" office:value-type="string">
              <text:p text:style-name="P8">El podcast es original, divertido y cumple con muchos de los consejos para grabar un podcast </text:p>
            </table:table-cell>
            <table:table-cell table:style-name="Tabla1.D6" office:value-type="string">
              <text:p text:style-name="P8">El podcast es original, divertido y cumple con algunos de los consejos para grabar un podcast </text:p>
            </table:table-cell>
            <table:table-cell table:style-name="Tabla1.E6" office:value-type="string">
              <text:p text:style-name="P8">El podcast no es original, divertido y/o no cumple con los consejos para grabar un podcast </text:p>
            </table:table-cell>
          </table:table-row>
        </table:table>
        <text:p text:style-name="P14"/>
      </text:section>
      <text:p text:style-name="P2"><text:soft-page-break/></text:p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17" svg:width="13.392cm" svg:height="1.525cm" svg:x="6.255cm" svg:y="0.43cm"><draw:image xlink:href="Pictures/100002010000047F00000083234C643DE36707D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2-05T22:36:55.537000000</meta:creation-date>
    <meta:editing-duration>PT26M12S</meta:editing-duration>
    <meta:generator>LibreOffice/7.0.3.1$Windows_X86_64 LibreOffice_project/d7547858d014d4cf69878db179d326fc3483e082</meta:generator>
    <dc:title>Rúbrica de evaluación podcast</dc:title>
    <dc:date>2022-05-22T22:55:29.618000000</dc:date>
    <meta:document-statistic meta:table-count="1" meta:image-count="7" meta:object-count="0" meta:page-count="3" meta:paragraph-count="34" meta:word-count="335" meta:character-count="2041" meta:non-whitespace-character-count="1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