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586000007D0C4B0EF7B11752D57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 fo:padding="0.049cm" fo:border="none"/>
      <style:text-properties officeooo:paragraph-rsid="00373595"/>
    </style:style>
    <style:style style:name="P6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ómo casca..."</text:title></text:p>
      <text:p text:style-name="Text_20_body"/>
      <text:p text:style-name="P2"><draw:frame text:anchor-type="paragraph" draw:z-index="5" draw:name="Forma1" draw:style-name="gr3" draw:text-style-name="P7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 text:is-list-header="true"><draw:control text:anchor-type="paragraph" draw:z-index="9" draw:name="Forma3" draw:style-name="gr1" draw:text-style-name="P6" svg:width="7.543cm" svg:height="4.081cm" svg:x="8.366cm" svg:y="6.974cm" draw:control="control1"/><draw:control text:anchor-type="paragraph" draw:z-index="11" draw:name="Forma3_0" draw:style-name="gr1" draw:text-style-name="P6" svg:width="7.794cm" svg:height="5.079cm" svg:x="1.746cm" svg:y="13.346cm" draw:control="control2"/><draw:control text:anchor-type="paragraph" draw:z-index="12" draw:name="Forma3_1" draw:style-name="gr1" draw:text-style-name="P6" svg:width="5.696cm" svg:height="5.426cm" svg:x="10.31cm" svg:y="13.153cm" draw:control="control3"/><draw:control text:anchor-type="paragraph" draw:z-index="13" draw:name="Forma3_2" draw:style-name="gr1" draw:text-style-name="P6" svg:width="14.586cm" svg:height="2.927cm" svg:x="1.573cm" svg:y="21.098cm" draw:control="control4"/><draw:frame draw:style-name="fr1" draw:name="Imagen6" text:anchor-type="char" svg:x="0.019cm" svg:y="0.101cm" svg:width="17.501cm" svg:height="24.753cm" draw:z-index="10"><draw:image xlink:href="Pictures/1000020100000586000007D0C4B0EF7B11752D57.png" xlink:type="simple" xlink:show="embed" xlink:actuate="onLoad" draw:mime-type="image/png"/></draw:frame></text:h>
      <text:p text:style-name="P3"><text:soft-page-break/></text:p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7" svg:width="13.392cm" svg:height="1.525cm" svg:x="2.0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14M51S</meta:editing-duration>
    <meta:generator>LibreOffice/7.0.3.1$Windows_X86_64 LibreOffice_project/d7547858d014d4cf69878db179d326fc3483e082</meta:generator>
    <dc:title>Plantilla "Cómo casca..."</dc:title>
    <dc:date>2022-05-03T12:36:43.284000000</dc:date>
    <meta:document-statistic meta:table-count="0" meta:image-count="8" meta:object-count="0" meta:page-count="3" meta:paragraph-count="3" meta:word-count="4" meta:character-count="26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