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500000017131BABE2CC669091.png" manifest:media-type="image/png"/>
  <manifest:file-entry manifest:full-path="Pictures/10000201000001C5000000209EAE9D1707D79806.png" manifest:media-type="image/png"/>
  <manifest:file-entry manifest:full-path="Pictures/1000020100000048000000247B2DDA3E866B17B1.png" manifest:media-type="image/png"/>
  <manifest:file-entry manifest:full-path="Pictures/10000201000000340000002307A8C657EC8C706F.png" manifest:media-type="image/png"/>
  <manifest:file-entry manifest:full-path="Pictures/10000201000001940000002B0A0E28D844E6070B.png" manifest:media-type="image/png"/>
  <manifest:file-entry manifest:full-path="Pictures/1000020100000034000000231D8024800EF63D29.png" manifest:media-type="image/png"/>
  <manifest:file-entry manifest:full-path="Pictures/100002010000003400000023F6DF0C96855AE4C9.png" manifest:media-type="image/png"/>
  <manifest:file-entry manifest:full-path="Pictures/10000201000001C500000020E8DE418C0ADF6E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417in" fo:margin-left="0.0764in" fo:margin-top="0in" fo:margin-bottom="0in" fo:break-before="auto" fo:break-after="auto" table:align="left"/>
    </style:style>
    <style:style style:name="Table1.A" style:family="table-column">
      <style:table-column-properties style:column-width="3.0417in"/>
    </style:style>
    <style:style style:name="Table1.B" style:family="table-column">
      <style:table-column-properties style:column-width="0.6667in"/>
    </style:style>
    <style:style style:name="Table1.C" style:family="table-column">
      <style:table-column-properties style:column-width="2.8333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625in" fo:keep-together="auto"/>
    </style:style>
    <style:style style:name="Table1.4" style:family="table-row">
      <style:table-row-properties style:min-row-height="0.375in" fo:keep-together="auto"/>
    </style:style>
    <style:style style:name="Table2" style:family="table">
      <style:table-properties style:width="6.2917in" fo:margin-left="0.1944in" fo:margin-top="0in" fo:margin-bottom="0in" fo:break-before="auto" fo:break-after="auto" table:align="left"/>
    </style:style>
    <style:style style:name="Table2.A" style:family="table-column">
      <style:table-column-properties style:column-width="6.2917in"/>
    </style:style>
    <style:style style:name="Table2.1" style:family="table-row">
      <style:table-row-properties style:min-row-height="0.6111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917in" fo:margin-left="0.1944in" fo:margin-top="0in" fo:margin-bottom="0in" fo:break-before="auto" fo:break-after="auto" table:align="left"/>
    </style:style>
    <style:style style:name="Table3.A" style:family="table-column">
      <style:table-column-properties style:column-width="6.2917in"/>
    </style:style>
    <style:style style:name="Table3.1" style:family="table-row">
      <style:table-row-properties style:min-row-height="0.8611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917in" fo:margin-left="0.2083in" fo:margin-top="0in" fo:margin-bottom="0in" fo:break-before="auto" fo:break-after="auto" table:align="left"/>
    </style:style>
    <style:style style:name="Table4.A" style:family="table-column">
      <style:table-column-properties style:column-width="1.5688in"/>
    </style:style>
    <style:style style:name="Table4.B" style:family="table-column">
      <style:table-column-properties style:column-width="1.5833in"/>
    </style:style>
    <style:style style:name="Table4.C" style:family="table-column">
      <style:table-column-properties style:column-width="1.5694in"/>
    </style:style>
    <style:style style:name="Table4.1" style:family="table-row">
      <style:table-row-properties style:min-row-height="0.6111in"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4.2" style:family="table-row">
      <style:table-row-properties style:min-row-height="0.3889in" fo:keep-together="auto"/>
    </style:style>
    <style:style style:name="Table4.4" style:family="table-row">
      <style:table-row-properties style:min-row-height="0.375in" fo:keep-together="auto"/>
    </style:style>
    <style:style style:name="P1" style:family="paragraph" style:parent-style-name="Standard">
      <style:paragraph-properties fo:margin-left="0.1646in" fo:margin-right="0.0744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1646in" fo:margin-right="0.0744in" fo:margin-top="0in" fo:margin-bottom="0in" loext:contextual-spacing="false" fo:line-height="12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1646in" fo:margin-right="0.0744in" fo:margin-top="0.3311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161in" fo:margin-right="0.0783in" fo:margin-top="0.0752in" fo:margin-bottom="0in" loext:contextual-spacing="false" fo:line-height="15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2618in" fo:margin-top="0.0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508in" fo:margin-right="0.072in" fo:margin-top="0.4291in" fo:margin-bottom="0in" loext:contextual-spacing="false" fo:line-height="151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673in" fo:margin-right="0.6016in" fo:margin-top="1.1201in" fo:margin-bottom="0in" loext:contextual-spacing="false" fo:line-height="15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236in" fo:margin-right="0.2028in" fo:margin-top="0.2102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74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984in" fo:margin-right="0.6118in" fo:margin-top="0in" fo:margin-bottom="0in" loext:contextual-spacing="false" fo:line-height="96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9" style:family="paragraph" style:parent-style-name="Standard">
      <style:paragraph-properties fo:margin-left="0.1047in" fo:margin-right="0.5717in" fo:margin-top="0in" fo:margin-bottom="0in" loext:contextual-spacing="false" fo:line-height="151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0" style:family="paragraph" style:parent-style-name="Standard">
      <style:paragraph-properties fo:margin-left="0.161in" fo:margin-right="1.1374in" fo:margin-top="0in" fo:margin-bottom="0in" loext:contextual-spacing="false" fo:line-height="15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953in" fo:margin-right="0.1165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48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547in" fo:margin-right="0.0937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6.302in" svg:height="0.448in" draw:z-index="0"><draw:image xlink:href="Pictures/10000201000001C500000020E8DE418C0ADF6E90.png" xlink:type="simple" xlink:show="embed" xlink:actuate="onLoad" loext:mime-type="image/png"/></draw:frame><text:span text:style-name="T1">USO DE LA CALCULADORA </text:span></text:p>
      <text:p text:style-name="P4"><text:span text:style-name="T2">1.- Logra que en la pantalla de la calculadora cambie estos números por el siguiente. Solo puedes hacer un cálculo cada vez. </text:span></text:p>
      <text:p text:style-name="P5"><draw:frame draw:style-name="fr1" draw:name="image8.png" text:anchor-type="as-char" svg:width="0.7291in" svg:height="0.4898in" draw:z-index="0"><draw:image xlink:href="Pictures/100002010000003400000023F6DF0C96855AE4C9.png" xlink:type="simple" xlink:show="embed" xlink:actuate="onLoad" loext:mime-type="image/png"/></draw:frame><draw:frame draw:style-name="fr1" draw:name="image3.png" text:anchor-type="as-char" svg:width="0.7291in" svg:height="0.4898in" draw:z-index="0"><draw:image xlink:href="Pictures/10000201000000340000002307A8C657EC8C706F.png" xlink:type="simple" xlink:show="embed" xlink:actuate="onLoad" loext:mime-type="image/png"/></draw:frame><draw:frame draw:style-name="fr1" draw:name="image7.png" text:anchor-type="as-char" svg:width="0.7291in" svg:height="0.4898in" draw:z-index="0"><draw:image xlink:href="Pictures/1000020100000034000000231D8024800EF63D29.png" xlink:type="simple" xlink:show="embed" xlink:actuate="onLoad" loext:mime-type="image/png"/></draw:frame><draw:frame draw:style-name="fr1" draw:name="image4.png" text:anchor-type="as-char" svg:width="1in" svg:height="0.5in" draw:z-index="0"><draw:image xlink:href="Pictures/1000020100000048000000247B2DDA3E866B17B1.png" xlink:type="simple" xlink:show="embed" xlink:actuate="onLoad" loext:mime-type="image/png"/></draw:frame><draw:frame draw:style-name="fr1" draw:name="Image1" text:anchor-type="as-char" svg:width="0.7291in" svg:height="0.4898in" draw:z-index="0"><draw:image xlink:href="Pictures/100002010000003400000023F6DF0C96855AE4C9.png" xlink:type="simple" xlink:show="embed" xlink:actuate="onLoad" loext:mime-type="image/png"/></draw:frame><draw:frame draw:style-name="fr1" draw:name="Image2" text:anchor-type="as-char" svg:width="0.7291in" svg:height="0.4898in" draw:z-index="0"><draw:image xlink:href="Pictures/1000020100000034000000231D8024800EF63D29.png" xlink:type="simple" xlink:show="embed" xlink:actuate="onLoad" loext:mime-type="image/png"/></draw:frame><draw:frame draw:style-name="fr1" draw:name="Image3" text:anchor-type="as-char" svg:width="0.7291in" svg:height="0.4898in" draw:z-index="0"><draw:image xlink:href="Pictures/100002010000003400000023F6DF0C96855AE4C9.png" xlink:type="simple" xlink:show="embed" xlink:actuate="onLoad" loext:mime-type="image/png"/></draw:frame></text:p>
      <text:p text:style-name="P6"><text:span text:style-name="T2">2.- Prueba y explica qué sucede con el resultado de las operaciones cuando se aprieta varias veces un mismo signo. </text:span></text:p>
      <text:p text:style-name="P7"><draw:frame draw:style-name="fr1" draw:name="image6.png" text:anchor-type="as-char" svg:width="5.6146in" svg:height="0.6043in" draw:z-index="0"><draw:image xlink:href="Pictures/10000201000001940000002B0A0E28D844E6070B.png" xlink:type="simple" xlink:show="embed" xlink:actuate="onLoad" loext:mime-type="image/png"/></draw:frame></text:p>
      <text:p text:style-name="P11"><text:span text:style-name="T2">3.- Completa el número que falta y comprueba con la calculadora si los resultados son correctos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2">a) 32 x __________ = 320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2">b) 32 x __________ = 320.0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c) 47.000 x __________ = 470.000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><text:span text:style-name="T2">d) 32 x ____________ = 3.200</text:span></text:p>
          </table:table-cell>
        </table:table-row>
        <table:table-row table:style-name="Table1.3">
          <table:table-cell table:style-name="Table1.A1" office:value-type="string">
            <text:p text:style-name="P12"><text:span text:style-name="T2">e) 47.000 : __________ = 47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2">f) 47.000 : __________ = 47.000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2">g) 32 x __________ = 32.000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2">h) 32 x __________ = 32.000</text:span></text:p>
          </table:table-cell>
        </table:table-row>
      </table:table>
      <text:p text:style-name="P8"/>
      <text:p text:style-name="P8"/>
      <text:p text:style-name="P15"><text:span text:style-name="T2">4.- Retos: </text:span></text:p>
      <text:p text:style-name="P16"><text:span text:style-name="T2">a. En una calculadora se marcó 122 x 120, pero se cometió un error ya que se quería multiplicar por 60. ¿Cómo corregirlo sin borrar lo que ya está?</text:span></text:p>
      <text:p text:style-name="P3"><draw:frame draw:style-name="fr1" draw:name="image5.png" text:anchor-type="as-char" svg:width="6.302in" svg:height="0.448in" draw:z-index="0"><draw:image xlink:href="Pictures/10000201000001C5000000209EAE9D1707D79806.png" xlink:type="simple" xlink:show="embed" xlink:actuate="onLoad" loext:mime-type="image/png"/></draw:frame><draw:frame draw:style-name="fr1" draw:name="image2.png" text:anchor-type="as-char" svg:width="6.302in" svg:height="0.3228in" draw:z-index="0"><draw:image xlink:href="Pictures/10000201000001C500000017131BABE2CC669091.png" xlink:type="simple" xlink:show="embed" xlink:actuate="onLoad" loext:mime-type="image/png"/></draw:frame></text:p>
      <text:p text:style-name="P17"><draw:frame draw:style-name="fr1" draw:name="Image4" text:anchor-type="as-char" svg:width="6.302in" svg:height="0.448in" draw:z-index="0"><draw:image xlink:href="Pictures/10000201000001C500000020E8DE418C0ADF6E90.png" xlink:type="simple" xlink:show="embed" xlink:actuate="onLoad" loext:mime-type="image/png"/></draw:fram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<text:span text:style-name="T2">b. Juan tecleó 3.425 x 150, pero quería multiplicar por 50 ¿cómo corregirlo sin borrar?</text:span></text:p>
          </table:table-cell>
        </table:table-row>
      </table:table>
      <text:p text:style-name="P8"/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<text:span text:style-name="T2">c. Tamara anotó 2.235 x 120, pero se dio cuenta de que tenía que multiplicar por 360 ¿cómo corregir sin borrar?</text:span></text:p>
          </table:table-cell>
        </table:table-row>
      </table:table>
      <text:p text:style-name="P8"/>
      <text:p text:style-name="P8"/>
      <text:p text:style-name="P20"><text:span text:style-name="T2">5.- Completa la tabla, sin usar la calculadora. Cuando acabes, comprueba si has cometido algún error y corrígelo.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 table:style-name="Table4.1">
          <table:table-cell table:style-name="Table4.A1" office:value-type="string">
            <text:p text:style-name="P21"><text:span text:style-name="T1">Número en la pantalla</text:span></text:p>
          </table:table-cell>
          <table:table-cell table:style-name="Table4.A1" office:value-type="string">
            <text:p text:style-name="P22"><text:span text:style-name="T1">Resta </text:span></text:p>
          </table:table-cell>
          <table:table-cell table:style-name="Table4.A1" office:value-type="string">
            <text:p text:style-name="P23"><text:span text:style-name="T1">Se transforma en</text:span></text:p>
          </table:table-cell>
          <table:table-cell table:style-name="Table4.A1" office:value-type="string">
            <text:p text:style-name="P10"><text:span text:style-name="T1">Corrección</text:span></text:p>
          </table:table-cell>
        </table:table-row>
        <table:table-row table:style-name="Table4.2">
          <table:table-cell table:style-name="Table4.A1" office:value-type="string">
            <text:p text:style-name="P24"><text:span text:style-name="T2">34.598 </text:span></text:p>
          </table:table-cell>
          <table:table-cell table:style-name="Table4.A1" office:value-type="string">
            <text:p text:style-name="P12"><text:span text:style-name="T2">- 4.000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25"><text:span text:style-name="T2">98.761 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26"><text:span text:style-name="T2">98.061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4">
          <table:table-cell table:style-name="Table4.A1" office:value-type="string">
            <text:p text:style-name="P25"><text:span text:style-name="T2">98.761 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26"><text:span text:style-name="T2">98.001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2"><text:span text:style-name="T2">- 800 </text:span></text:p>
          </table:table-cell>
          <table:table-cell table:style-name="Table4.A1" office:value-type="string">
            <text:p text:style-name="P26"><text:span text:style-name="T2">6.097</text:span>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25"><text:span text:style-name="T2">913.245 </text:span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26"><text:span text:style-name="T2">900.005</text:span></text:p>
          </table:table-cell>
          <table:table-cell table:style-name="Table4.A1" office:value-type="string">
            <text:p text:style-name="P9"/>
          </table:table-cell>
        </table:table-row>
      </table:table>
      <text:p text:style-name="P8"/>
      <text:p text:style-name="P8"/>
      <text:p text:style-name="P1"><draw:frame draw:style-name="fr1" draw:name="Image5" text:anchor-type="as-char" svg:width="6.302in" svg:height="0.448in" draw:z-index="0"><draw:image xlink:href="Pictures/10000201000001C5000000209EAE9D1707D79806.png" xlink:type="simple" xlink:show="embed" xlink:actuate="onLoad" loext:mime-type="image/png"/></draw:frame><draw:frame draw:style-name="fr1" draw:name="Image6" text:anchor-type="as-char" svg:width="6.302in" svg:height="0.3228in" draw:z-index="0"><draw:image xlink:href="Pictures/10000201000001C500000017131BABE2CC6690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02in" fo:margin-bottom="0.3402in" fo:margin-left="0.8398in" fo:margin-right="0.8953in" style:writing-mode="lr-tb" style:layout-grid-color="#c0c0c0" style:layout-grid-lines="28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4" meta:object-count="0" meta:page-count="1" meta:paragraph-count="36" meta:word-count="216" meta:character-count="1175" meta:non-whitespace-character-count="975"/>
    <meta:generator>LibreOfficeDev/6.0.5.2$Linux_X86_64 LibreOffice_project/</meta:generator>
  </office:meta>
</office:document-meta>
</file>